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157a7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73e3d" style:font-size-asian="12pt" style:font-weight-asian="normal" style:font-size-complex="12pt" style:font-weight-complex="normal"/>
    </style:style>
    <style:style style:name="T1" style:family="text">
      <style:text-properties fo:font-size="7pt" style:font-size-asian="7pt" style:font-name-complex="Arial" style:font-size-complex="7pt"/>
    </style:style>
    <style:style style:name="T2" style:family="text">
      <style:text-properties fo:font-size="7pt" style:font-size-asian="7pt" style:font-name-complex="Arial" style:font-size-complex="7pt" style:font-weight-complex="bold"/>
    </style:style>
    <style:style style:name="T3" style:family="text">
      <style:text-properties fo:font-size="7pt" fo:font-weight="bold" style:font-size-asian="7pt" style:font-weight-asian="bold" style:font-name-complex="Arial" style:font-size-complex="7pt"/>
    </style:style>
    <style:style style:name="T4" style:family="text">
      <style:text-properties fo:color="#000000" loext:opacity="100%" fo:font-size="7pt" style:font-size-asian="7pt" style:font-name-complex="Arial" style:font-size-complex="7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officeooo:rsid="0017a389"/>
    </style:style>
    <style:style style:name="T7" style:family="text">
      <style:text-properties officeooo:rsid="00196e3c"/>
    </style:style>
    <style:style style:name="T8" style:family="text">
      <style:text-properties officeooo:rsid="0019f94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6" text:anchor-type="char" svg:x="9.887cm" svg:y="-1.376cm" svg:width="7.197cm" svg:height="1.397cm" draw:z-index="0"><draw:image xlink:href="Pictures/100000010000021C00000077340762111915D99B.png" xlink:type="simple" xlink:show="embed" xlink:actuate="onLoad" draw:mime-type="image/png"/></draw:frame></text:p>
      <text:p text:style-name="P3" loext:marker-style-name="T5"/>
      <text:p text:style-name="P3" loext:marker-style-name="T5"/>
      <text:p text:style-name="P3" loext:marker-style-name="T5"/>
      <text:p text:style-name="P4" loext:marker-style-name="T5"><text:span text:style-name="T6">No existen </text:span><text:span text:style-name="T8">licitaciones anuladas </text:span><text:span text:style-name="T6">en la Sociedad Municipal de Deportes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MT1" style:family="text">
      <style:text-properties fo:font-size="7pt" style:font-size-asian="7pt" style:font-name-complex="Arial" style:font-size-complex="7pt"/>
    </style:style>
    <style:style style:name="MT2" style:family="text">
      <style:text-properties fo:font-size="7pt" fo:font-weight="bold" style:font-size-asian="7pt" style:font-weight-asian="bold" style:font-name-complex="Arial" style:font-size-complex="7pt"/>
    </style:style>
    <style:style style:name="MT3" style:family="text">
      <style:text-properties fo:font-size="7pt" style:font-size-asian="7pt" style:font-name-complex="Arial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En virtud de lo establecido en la normativa vigente de Protección de Datos de Carácter Personal le informamos: </text:span><text:span text:style-name="MT2">RESPONSABLE DEL TRATAMIENTO DE SUS DATOS: </text:span><text:span text:style-name="MT3">SOCIEDAD MUNICIPAL DE DEPORTES DE SANTA BRIGIDA S.L., en adelante SMD, con CIF: B35636091 y domicilio en Camino a Los Olivos S/N 35300 Santa Brigida, Las Palmas</text:span><text:span text:style-name="MT1">. </text:span><text:span text:style-name="MT2">FINALIDAD</text:span><text:span text:style-name="MT1">: Resolución de reclamaciones. </text:span><text:span text:style-name="MT2">DESTINATARIOS:</text:span><text:span text:style-name="MT1"> No se cederán datos a terceros salvo obligación legal. </text:span><text:span text:style-name="MT2">LEGITIMACIÓN</text:span><text:span text:style-name="MT1">: Obligación legal. </text:span><text:span text:style-name="MT2">DERECHOS:</text:span><text:span text:style-name="MT1"> Ud. en todo momento, podrá ejercitar sus derechos de acceso, rectificación, </text:span><text:span text:style-name="MT4">supresión, oposición, limitación del tratamiento, portabilidad de los datos, así como recabar la tutela ante la Agencia Española de Protección de Datos (</text:span><text:a xlink:type="simple" xlink:href="http://www.agpd.es/" text:style-name="Internet_20_link" text:visited-style-name="Visited_20_Internet_20_Link"><text:span text:style-name="Internet_20_link"><text:span text:style-name="MT4">www.agpd.es</text:span></text:span></text:a><text:span text:style-name="MT4">). Para ejercitar los derechos en materia de protección de datos antes mencionados, deberá remitir comunicación por escrito, indicando como referencia en el asunto “Ejercicio derechos RGPD”, concretando su petición y aportando fotocopia del DNI o documento acreditativo de su identidad a la siguiente dirección en Camino a Los Olivos S/N 35300 Santa Brigida, Las Palmas, y por correo: secretaria@smdsantabrigida.es. </text:span><text:span text:style-name="MT2">PLAZO:</text:span><text:span text:style-name="MT1"> Los datos personales proporcionados se conservarán por motivos legales de acuerdo con la normativa correspondiente. Le invitamos a consultar más información adicional y detallada sobre protección de datos personales en </text:span><text:a xlink:type="simple" xlink:href="http://www.smdsantabrigida.es/" text:style-name="Internet_20_link" text:visited-style-name="Visited_20_Internet_20_Link"><text:span text:style-name="Internet_20_link"><text:span text:style-name="MT1">www.smdsantabrigida.es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0:40:47.380000000</meta:creation-date>
    <dc:date>2023-10-11T12:08:36.464000000</dc:date>
    <meta:editing-duration>PT10M14S</meta:editing-duration>
    <meta:editing-cycles>7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" meta:word-count="204" meta:character-count="1443" meta:non-whitespace-character-count="1239"/>
  </office:meta>
</office:document-meta>
</file>