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officeooo:paragraph-rsid="0000c04c"/>
    </style:style>
    <style:style style:name="P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officeooo:rsid="0000c04c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0c0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Solicitudes de acceso a la Información 202<text:span text:style-name="T1">3</text:span>-202<text:span text:style-name="T1">4</text:span></text:p>
      <text:p text:style-name="P1"/>
      <text:list xml:id="list975026796" text:style-name="WWNum1">
        <text:list-item>
          <text:p text:style-name="P2">Al objeto de dar cumplimiento a los Indicadores de la Ley Canaria de Transparencia (Ley 12/2014, de 26 de diciembre) en su apartado 18. Derecho de acceso a la información, 18.2, Resoluciones denegatorias previa disociación de los datos de carácter personal, se pone en conocimiento de la ciudadanía de <text:span text:style-name="T1">Santa Brígida</text:span> y del público en general, que en la subcategoría: 1199 ; Resoluciones denegatorias previa disociación de los datos de carácter personal<text:line-break/>No existe actividad o información acerca de esta obligación, pudiendo utilizar la ciudadanía los medios legalmente establecidos para ejercer su derecho de acceso a la información pública.</text:p>
        </text:list-item>
        <text:list-item>
          <text:p text:style-name="P3"><text:span text:style-name="T2">Al objeto de dar cumplimiento a los Indicadores de la Ley Canaria de Transparencia (Ley 12/2014, de 26 de diciembre) en su apartado 18. Derecho de acceso a la información, 18.4, Información estadística sobre las resoluciones de las solicitudes de derecho de acceso a la información pública, se pone en conocimiento de la ciudadanía de </text:span><text:span text:style-name="T3">Santa Brígida</text:span><text:span text:style-name="T2"> y del público en general, que en la subcategoría: 1201 ; Información estadística sobre las resoluciones de las solicitudes de derecho de acceso a la información pública. No existe actividad o información acerca de esta obligación, pudiendo utilizar la ciudadanía los medios legalmente establecidos para ejercer su derecho de acceso a la información públic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8T13:37:11.745000000</dc:date>
    <meta:editing-duration>PT3M15S</meta:editing-duration>
    <meta:editing-cycles>1</meta:editing-cycles>
    <meta:document-statistic meta:table-count="0" meta:image-count="0" meta:object-count="0" meta:page-count="1" meta:paragraph-count="3" meta:word-count="220" meta:character-count="1396" meta:non-whitespace-character-count="1182"/>
    <meta:generator>LibreOffice/7.5.4.2$Windows_X86_64 LibreOffice_project/36ccfdc35048b057fd9854c757a8b67ec53977b6</meta:generator>
  </office:meta>
</office:document-meta>
</file>