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122cm" fo:margin-bottom="0cm" style:contextual-spacing="false" fo:text-align="center" style:justify-single-word="false"/>
      <style:text-properties style:font-name="Times New Roman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Standard">
      <style:paragraph-properties fo:margin-left="2.651cm" fo:margin-right="0cm" fo:line-height="0.954cm" fo:text-indent="0cm" style:auto-text-indent="false"/>
      <style:text-properties fo:color="#ffffff" loext:opacity="100%" style:font-name="Times New Roman" fo:font-size="18pt" fo:font-weight="bold" officeooo:paragraph-rsid="001dbecc" style:font-size-asian="18pt" style:font-weight-asian="bold" style:font-size-complex="18pt" style:font-weight-complex="bold" style:text-scale="75%"/>
    </style:style>
    <style:style style:name="P4" style:family="paragraph" style:parent-style-name="Standard">
      <style:paragraph-properties fo:margin-left="2.651cm" fo:margin-right="0cm" fo:line-height="0.954cm" fo:text-align="end" style:justify-single-word="false" fo:text-indent="0cm" style:auto-text-indent="false"/>
      <style:text-properties fo:color="#ffffff" loext:opacity="100%" style:font-name="Times New Roman" fo:font-size="18pt" fo:font-weight="bold" officeooo:paragraph-rsid="001dbecc" style:font-size-asian="18pt" style:font-weight-asian="bold" style:font-size-complex="18pt" style:font-weight-complex="bold" style:text-scale="75%"/>
    </style:style>
    <style:style style:name="P5" style:family="paragraph" style:parent-style-name="Text_20_body">
      <style:paragraph-properties fo:margin-top="0.018cm" fo:margin-bottom="0cm" style:contextual-spacing="false"/>
      <style:text-properties fo:font-variant="normal" fo:text-transform="none" fo:color="#444444" loext:opacity="100%" style:font-name="Montserrat" fo:font-size="10.5pt" fo:letter-spacing="normal" fo:font-style="normal" fo:font-weight="normal"/>
    </style:style>
    <style:style style:name="P6" style:family="paragraph" style:parent-style-name="Standard">
      <style:paragraph-properties fo:margin-left="0cm" fo:margin-right="0cm" fo:line-height="0.954cm" fo:text-indent="0cm" style:auto-text-indent="false"/>
      <style:text-properties fo:font-size="10pt" officeooo:paragraph-rsid="001dbecc" style:font-size-asian="10pt" style:font-size-complex="10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color="#ffffff" loext:opacity="100%" style:font-name="Times New Roman"/>
    </style:style>
    <style:style style:name="P9" style:family="paragraph">
      <loext:graphic-properties draw:fill-color="#069a2e"/>
      <style:paragraph-properties fo:text-align="center" style:writing-mode="lr-tb"/>
      <style:text-properties fo:color="#ffffff" loext:opacity="100%" loext:color-lum-mod="100%" loext:color-lum-off="0%" style:font-name="Times New Roman"/>
    </style:style>
    <style:style style:name="P10" style:family="paragraph">
      <loext:graphic-properties draw:fill-color="#069a2e"/>
      <style:paragraph-properties style:writing-mode="lr-tb"/>
    </style:style>
    <style:style style:name="P11" style:family="paragraph">
      <style:text-properties fo:color="#ffffff" loext:opacity="100%" style:font-name="Times New Roman"/>
    </style:style>
    <style:style style:name="P12" style:family="paragraph">
      <loext:graphic-properties draw:fill-color="#069a2e"/>
      <style:paragraph-properties style:writing-mode="lr-tb"/>
      <style:text-properties fo:color="#ffffff" loext:opacity="100%" loext:color-lum-mod="100%" loext:color-lum-off="0%" style:font-name="Times New Roman"/>
    </style:style>
    <style:style style:name="T1" style:family="text">
      <style:text-properties style:text-scale="65%"/>
    </style:style>
    <style:style style:name="T2" style:family="text">
      <style:text-properties officeooo:rsid="001b2bc6" style:text-scale="65%"/>
    </style:style>
    <style:style style:name="T3" style:family="text">
      <style:text-properties fo:color="#ffffff" loext:opacity="100%" style:font-name="Times New Roman" fo:font-size="18pt" fo:font-weight="bold" style:font-size-asian="18pt" style:font-weight-asian="bold" style:font-size-complex="18pt" style:font-weight-complex="bold" style:text-scale="75%"/>
    </style:style>
    <style:style style:name="T4" style:family="text">
      <style:text-properties fo:color="#ffffff" loext:opacity="100%" style:font-name="Times New Roman" fo:font-weight="bold" style:font-weight-asian="bold" style:font-weight-complex="bold" style:text-scale="75%"/>
    </style:style>
    <style:style style:name="T5" style:family="text">
      <style:text-properties fo:font-variant="normal" fo:text-transform="none" fo:color="#444444" loext:opacity="100%" style:font-name="Times New Roman" fo:font-size="10.5pt" fo:letter-spacing="normal" fo:font-style="normal" fo:font-weight="normal" style:font-size-asian="18pt" style:font-weight-asian="bold" style:font-size-complex="18pt" style:font-weight-complex="bold" style:text-scale="75%"/>
    </style:style>
    <style:style style:name="T6" style:family="text">
      <style:text-properties fo:font-variant="normal" fo:text-transform="none" fo:color="#444444" loext:opacity="100%" style:font-name="Times New Roman" fo:font-size="10.5pt" fo:letter-spacing="normal" fo:font-style="normal" fo:font-weight="normal" officeooo:rsid="001c2913" style:font-size-asian="18pt" style:font-weight-asian="bold" style:font-size-complex="18pt" style:font-weight-complex="bold" style:text-scale="75%"/>
    </style:style>
    <style:style style:name="T7" style:family="text">
      <style:text-properties fo:font-variant="normal" fo:text-transform="none" fo:color="#444444" loext:opacity="100%" style:font-name="Times New Roman" fo:letter-spacing="normal" fo:font-style="normal" fo:font-weight="normal" style:font-weight-asian="bold" style:font-weight-complex="bold" style:text-scale="75%"/>
    </style:style>
    <style:style style:name="T8" style:family="text">
      <style:text-properties fo:font-variant="normal" fo:text-transform="none" fo:color="#444444" loext:opacity="100%" style:font-name="Times New Roman" fo:letter-spacing="normal" fo:font-style="normal" fo:font-weight="normal" officeooo:rsid="001c2913" style:font-weight-asian="bold" style:font-weight-complex="bold" style:text-scale="75%"/>
    </style:style>
    <style:style style:name="T9" style:family="text">
      <style:text-properties fo:color="#ffffff" loext:opacity="100%" style:font-name="Times New Roman" fo:font-weight="bold" style:font-weight-asian="bold" style:font-weight-complex="bold"/>
    </style:style>
    <style:style style:name="T10" style:family="text">
      <style:text-properties fo:color="#ffffff" loext:opacity="100%" style:font-name="Times New Roman"/>
    </style:style>
    <style:style style:name="T11" style:family="text">
      <style:text-properties fo:color="#ffffff" loext:opacity="100%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069a2e" draw:textarea-horizontal-align="justify" draw:textarea-vertical-align="middle" draw:auto-grow-height="false" fo:min-height="1.476cm" fo:min-width="4.796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-color="#069a2e" draw:textarea-horizontal-align="justify" draw:textarea-vertical-align="middle" draw:auto-grow-height="false" fo:min-height="2.369cm" fo:min-width="6.096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SOCIEDAD MUNICIPAL DE DEPORTES DE SANTA BRÍGIDA </text:span><text:span text:style-name="T1">(Legislatura 2023-2027)</text:span></text:p>
      <text:p text:style-name="P2"/>
      <text:p text:style-name="P5"/>
      <text:p text:style-name="P3"><draw:custom-shape text:anchor-type="paragraph" draw:z-index="0" draw:name="Forma 1" draw:style-name="gr3" draw:text-style-name="P12" svg:width="6.351cm" svg:height="2.624cm" svg:x="8.022cm" svg:y="0.353cm"><text:p text:style-name="P8"><text:span text:style-name="T11">PRESIDENTE</text:span></text:p><text:p text:style-name="P11"><text:span text:style-name="T10"/></text:p><text:p text:style-name="P11"><text:span text:style-name="T10">José Miguel Bravo de Laguna Cabrer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/>
      <text:p text:style-name="P4"><draw:line text:anchor-type="paragraph" draw:z-index="6" draw:name="Línea vertical 1" draw:style-name="gr1" draw:text-style-name="P7" svg:x1="11.222cm" svg:y1="0.113cm" svg:x2="11.222cm" svg:y2="0.956cm"><text:p/></draw:line></text:p>
      <text:p text:style-name="P3"><draw:custom-shape text:anchor-type="paragraph" draw:z-index="1" draw:name="Forma 2" draw:style-name="gr2" draw:text-style-name="P9" svg:width="4.956cm" svg:height="1.636cm" svg:x="8.791cm" svg:y="0.002cm"><text:p text:style-name="P8"><text:span text:style-name="T9">SECRETARIO</text:span><text:span text:style-name="T10"> </text:span></text:p><text:p text:style-name="P8"><text:span text:style-name="T10"/></text:p><text:p text:style-name="P8"><text:span text:style-name="T10">Ramón Olarte Lóez-Viott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draw:line text:anchor-type="paragraph" draw:z-index="7" draw:name="Línea vertical 2" draw:style-name="gr1" draw:text-style-name="P7" svg:x1="11.197cm" svg:y1="0.683cm" svg:x2="11.197cm" svg:y2="1.835cm"><text:p/></draw:line></text:p>
      <text:p text:style-name="P3"><draw:custom-shape text:anchor-type="paragraph" draw:z-index="5" draw:name="Forma 7" draw:style-name="gr2" draw:text-style-name="P9" svg:width="4.956cm" svg:height="1.636cm" svg:x="8.719cm" svg:y="0.88cm"><text:p text:style-name="P8"><text:span text:style-name="T9">CONSEJERO DELEGADO</text:span></text:p><text:p text:style-name="P8"><text:span text:style-name="T9"/></text:p><text:p text:style-name="P8"><text:span text:style-name="T10">Carlos Carrión Marrero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><draw:line text:anchor-type="paragraph" draw:z-index="8" draw:name="Línea 1" draw:style-name="gr1" draw:text-style-name="P7" svg:x1="4.824cm" svg:y1="2.022cm" svg:x2="11.174cm" svg:y2="0.607cm"><text:p/></draw:line><draw:line text:anchor-type="paragraph" draw:z-index="9" draw:name="Línea 2" draw:style-name="gr1" draw:text-style-name="P7" svg:x1="11.005cm" svg:y1="0.607cm" svg:x2="11.03cm" svg:y2="1.907cm"><text:p/></draw:line><draw:line text:anchor-type="paragraph" draw:z-index="10" draw:name="Línea 4" draw:style-name="gr1" draw:text-style-name="P7" svg:x1="10.765cm" svg:y1="0.607cm" svg:x2="17.812cm" svg:y2="1.902cm"><text:p/></draw:line><draw:line text:anchor-type="paragraph" draw:z-index="11" draw:name="Línea horizontal 5" draw:style-name="gr1" draw:text-style-name="P7" svg:x1="11.509cm" svg:y1="0.728cm" svg:x2="11.534cm" svg:y2="0.728cm"><text:p/></draw:line></text:p>
      <text:p text:style-name="P3"><draw:custom-shape text:anchor-type="paragraph" draw:z-index="4" draw:name="Forma 6" draw:style-name="gr2" draw:text-style-name="P10" svg:width="4.956cm" svg:height="1.636cm" svg:x="15.933cm" svg:y="0.947cm"><text:p text:style-name="P7"><text:span text:style-name="T9">VOCAL</text:span></text:p><text:p text:style-name="P7"><text:span text:style-name="T9"/></text:p><text:p text:style-name="P7"><text:span text:style-name="T10">Adrián García Arma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a 5" draw:style-name="gr2" draw:text-style-name="P10" svg:width="4.956cm" svg:height="1.636cm" svg:x="8.768cm" svg:y="0.947cm"><text:p text:style-name="P7"><text:span text:style-name="T9">VOCAL</text:span></text:p><text:p text:style-name="P7"><text:span text:style-name="T9"/></text:p><text:p text:style-name="P7"><text:span text:style-name="T10">J. Armando Umpiérrez Cabrera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draw:custom-shape text:anchor-type="paragraph" draw:z-index="2" draw:name="Forma 3" draw:style-name="gr2" draw:text-style-name="P9" svg:width="4.956cm" svg:height="1.636cm" svg:x="1.335cm" svg:y="0.113cm"><text:p text:style-name="P8"><text:span text:style-name="T9">VOCAL</text:span></text:p><text:p text:style-name="P8"><text:span text:style-name="T9"/></text:p><text:p text:style-name="P8"><text:span text:style-name="T10">José Armengol Martín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/>
      <text:p text:style-name="P3"/>
      <text:p text:style-name="P3"/>
      <text:p text:style-name="P3"/>
      <text:p text:style-name="P6"><text:span text:style-name="T7">Fecha de última actualización de esta sección: 2</text:span><text:span text:style-name="T8">4</text:span><text:span text:style-name="T7">-10-202</text:span><text:span text:style-name="T8">4</text:span><text:span text:style-name="T7"> 12:16:38</text:span><text:span text:style-name="T4">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4pt" style:font-size-asian="24pt" style:font-size-complex="2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1.058cm" style:type="center"/>
          <style:tab-stop style:position="22.11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1.058cm" style:type="center"/>
          <style:tab-stop style:position="22.116cm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23cm" fo:margin-bottom="0.494cm" fo:margin-left="3.316cm" fo:margin-right="4.269cm" style:writing-mode="lr-tb" style:layout-grid-color="#c0c0c0" style:layout-grid-lines="194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Documento60</dc:title>
    <meta:initial-creator>Antonio Pérez</meta:initial-creator>
    <meta:editing-cycles>10</meta:editing-cycles>
    <meta:creation-date>2023-10-22T12:12:00</meta:creation-date>
    <dc:date>2024-10-30T10:56:13.548000000</dc:date>
    <meta:editing-duration>PT52M6S</meta:editing-duration>
    <meta:generator>LibreOffice/7.5.4.2$Windows_X86_64 LibreOffice_project/36ccfdc35048b057fd9854c757a8b67ec53977b6</meta:generator>
    <meta:document-statistic meta:table-count="0" meta:image-count="0" meta:object-count="0" meta:page-count="1" meta:paragraph-count="2" meta:word-count="18" meta:character-count="138" meta:non-whitespace-character-count="122"/>
    <meta:user-defined meta:name="AppVersion">14.0000</meta:user-defined>
    <meta:user-defined meta:name="Created" meta:value-type="date">2020-03-04T00:00:00</meta:user-defined>
    <meta:user-defined meta:name="Creator">Word</meta:user-defined>
    <meta:user-defined meta:name="LastSaved" meta:value-type="date">2022-06-26T00:00:00</meta:user-defined>
    <meta:template xlink:type="simple" xlink:actuate="onRequest" xlink:title="Normal.dotm" xlink:href=""/>
  </office:meta>
</office:document-meta>
</file>