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175dfb" officeooo:paragraph-rsid="00175dfb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72556" officeooo:paragraph-rsid="00172556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-color="#069a2e"/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style:font-name="Times New Roman"/>
    </style:style>
    <style:style style:name="P8" style:family="paragraph">
      <loext:graphic-properties draw:fill-color="#069a2e"/>
      <style:paragraph-properties fo:text-align="center"/>
      <style:text-properties fo:color="#ffffff" loext:opacity="100%" loext:color-lum-mod="100%" loext:color-lum-off="0%" style:font-name="Times New Roman"/>
    </style:style>
    <style:style style:name="P9" style:family="paragraph">
      <style:paragraph-properties fo:text-align="center"/>
      <style:text-properties fo:color="#ffffff" loext:opacity="100%"/>
    </style:style>
    <style:style style:name="P10" style:family="paragraph">
      <loext:graphic-properties draw:fill-color="#069a2e"/>
      <style:text-properties fo:color="#ffffff" loext:opacity="100%" loext:color-lum-mod="100%" loext:color-lum-off="0%"/>
    </style:style>
    <style:style style:name="T1" style:family="text">
      <style:text-properties fo:color="#ffffff" loext:opacity="100%" fo:font-size="10pt" style:font-size-asian="10pt" style:font-size-complex="10pt"/>
    </style:style>
    <style:style style:name="T2" style:family="text">
      <style:text-properties fo:color="#ffffff" loext:opacity="100%" style:font-name="Times New Roman" fo:font-weight="bold" style:font-weight-asian="bold" style:font-weight-complex="bold"/>
    </style:style>
    <style:style style:name="T3" style:family="text">
      <style:text-properties fo:color="#ffffff" loext:opacity="100%" style:font-name="Times New Roman" fo:font-size="10pt" style:font-size-asian="10pt" style:font-size-complex="10pt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ffffff" loext:opacity="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69a2e" draw:textarea-horizontal-align="justify" draw:textarea-vertical-align="middle" draw:auto-grow-height="false" fo:min-height="6.775cm" fo:min-width="4.91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-color="#069a2e" draw:textarea-horizontal-align="justify" draw:textarea-vertical-align="middle" draw:auto-grow-height="false" fo:min-height="1.845cm" fo:min-width="4.8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-color="#069a2e" draw:textarea-horizontal-align="justify" draw:textarea-vertical-align="middle" draw:auto-grow-height="false" fo:min-height="1.655cm" fo:min-width="5.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-color="#069a2e" draw:textarea-horizontal-align="justify" draw:textarea-vertical-align="middle" draw:auto-grow-height="false" fo:min-height="1.947cm" fo:min-width="7.0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ORGANIGRAMA JUNTA GENERAL DE LA SOCIEDAD MUNICIPAL DE DEPORTE DE SANTA BRÍGIDA</text:p>
      <text:p text:style-name="P3"/>
      <text:p text:style-name="P3"><draw:custom-shape text:anchor-type="paragraph" draw:z-index="0" draw:name="Forma 1" draw:style-name="gr5" draw:text-style-name="P8" svg:width="7.259cm" svg:height="2.156cm" svg:x="5.117cm" svg:y="0.365cm"><text:p text:style-name="P9"><text:span text:style-name="T2">PRESIDENTE</text:span></text:p><text:p text:style-name="P9"><text:span text:style-name="T3">José Miguel Bravo de Laguna Bermúdez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2" draw:style-name="gr4" draw:text-style-name="P10" svg:width="5.557cm" svg:height="1.832cm" svg:x="6.189cm" svg:y="3.223cm"><text:p text:style-name="P9"><text:span text:style-name="T4">CONSEJERO DELEGADO</text:span><text:span text:style-name="T5"> </text:span></text:p><text:p text:style-name="P9"><text:span text:style-name="T1">Carlos Carrión Marrer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3" draw:style-name="gr3" draw:text-style-name="P8" svg:width="5.045cm" svg:height="2.043cm" svg:x="6.366cm" svg:y="5.588cm"><text:p text:style-name="P7"><text:span text:style-name="T2">SECRETARIO</text:span></text:p><text:p text:style-name="P7"><text:span text:style-name="T3">Ramón Olarte López-Viot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4" draw:style-name="gr2" draw:text-style-name="P6" svg:width="5.442cm" svg:height="7.305cm" svg:x="6.182cm" svg:y="8.366cm"><text:p text:style-name="P5"><text:span text:style-name="T1">José Armando Armengol Martín</text:span></text:p><text:p text:style-name="P5"><text:span text:style-name="T1">Avelina Fernández Manrique de Lara</text:span></text:p><text:p text:style-name="P5"><text:span text:style-name="T1">José Javier Ramírez Mendoza</text:span></text:p><text:p text:style-name="P5"><text:span text:style-name="T1">Adrián García Armas</text:span></text:p><text:p text:style-name="P5"><text:span text:style-name="T1">María Sánchez-Fernaud Vega</text:span></text:p><text:p text:style-name="P5"><text:span text:style-name="T1">María Lozano Lordán</text:span></text:p><text:p text:style-name="P5"><text:span text:style-name="T1">Adrián Camacho Mayor</text:span></text:p><text:p text:style-name="P5"><text:span text:style-name="T1">María Purificación Amador Monzón</text:span></text:p><text:p text:style-name="P5"><text:span text:style-name="T1">Martin Sosa Domínguez</text:span></text:p><text:p text:style-name="P5"><text:span text:style-name="T1">Carolina Alonso Santana</text:span></text:p><text:p text:style-name="P5"><text:span text:style-name="T1">Ángel Luís Santana Suárez</text:span></text:p><text:p text:style-name="P5"><text:span text:style-name="T1">Raquel Santana Martín</text:span></text:p><text:p text:style-name="P5"><text:span text:style-name="T1">Carmen Montesdeoca Santana</text:span></text:p><text:p text:style-name="P5"><text:span text:style-name="T1">Juan Armando Umpiérrez Cabrera</text:span></text:p><text:p text:style-name="P5"><text:span text:style-name="T1">Antonio Aridane Herrera Robai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name="Línea vertical 1" draw:style-name="gr1" draw:text-style-name="P4" svg:x1="8.715cm" svg:y1="2.521cm" svg:x2="8.715cm" svg:y2="3.223cm"><text:p/></draw:line><draw:line text:anchor-type="paragraph" draw:z-index="5" draw:name="Línea 1" draw:style-name="gr1" draw:text-style-name="P4" svg:x1="8.788cm" svg:y1="5.054cm" svg:x2="8.813cm" svg:y2="5.588cm"><text:p/></draw:line><draw:line text:anchor-type="paragraph" draw:z-index="6" draw:name="Línea vertical 2" draw:style-name="gr1" draw:text-style-name="P4" svg:x1="8.788cm" svg:y1="7.631cm" svg:x2="8.788cm" svg:y2="8.367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75dfb" officeooo:paragraph-rsid="00175d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Datos actualizados a 24 de octubre de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1:00:24.869000000</meta:creation-date>
    <dc:date>2024-10-24T12:22:40.183000000</dc:date>
    <meta:editing-duration>PT1H22M15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" meta:word-count="20" meta:character-count="120" meta:non-whitespace-character-count="102"/>
  </office:meta>
</office:document-meta>
</file>