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Futura Lt BT" fo:font-size="12pt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Futura Lt BT" fo:font-size="12pt" officeooo:paragraph-rsid="001e6a66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Futura Lt B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Futura Lt BT" fo:font-size="12pt" officeooo:rsid="001e6a66" officeooo:paragraph-rsid="001e6a66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Futura Lt BT" fo:font-size="12pt" officeooo:rsid="001e6a66" officeooo:paragraph-rsid="001e6a66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Futura Lt BT" fo:font-size="12pt" officeooo:rsid="001e6a66" officeooo:paragraph-rsid="001e6a6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Futura Lt BT" fo:font-size="12pt" fo:font-weight="bold" officeooo:rsid="001e6a66" officeooo:paragraph-rsid="001e6a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Futura Lt BT" fo:font-size="14pt" officeooo:rsid="001e6a66" officeooo:paragraph-rsid="001e6a6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rsid="001e6a66" officeooo:paragraph-rsid="001e6a66"/>
    </style:style>
    <style:style style:name="T1" style:family="text">
      <style:text-properties style:font-name="Arial-BoldMT" fo:font-size="16pt" fo:font-weight="bold" style:font-size-asian="16pt" style:font-weight-asian="bold"/>
    </style:style>
    <style:style style:name="T2" style:family="text">
      <style:text-properties style:font-name="Arial-BoldMT" fo:font-size="11pt" fo:font-weight="bold" style:font-size-asian="11pt" style:font-weight-asian="bold"/>
    </style:style>
    <style:style style:name="T3" style:family="text">
      <style:text-properties style:font-name="ArialMT" fo:font-size="11pt" style:font-size-asian="11pt"/>
    </style:style>
    <style:style style:name="T4" style:family="text">
      <style:text-properties officeooo:rsid="001e6a66"/>
    </style:style>
    <style:style style:name="T5" style:family="text">
      <style:text-properties fo:font-weight="bold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5">1029- Capital Social, dotación fundacional o participación y recursos que financia sus actividades.</text:span></text:p>
      <text:p text:style-name="P9" loext:marker-style-name="T1"><text:span text:style-name="T1"/></text:p>
      <text:p text:style-name="P9" loext:marker-style-name="T1"><text:span text:style-name="T1"/></text:p>
      <text:p text:style-name="P1" loext:marker-style-name="T2"><text:span text:style-name="T5">ACTIVIDADES DE LA SOCIEDAD MERCANTIL</text:span><text:span text:style-name="T2"/></text:p>
      <text:p text:style-name="P1" loext:marker-style-name="T3"/>
      <text:p text:style-name="P1" loext:marker-style-name="T3">Se definen como actividades de la Sociedad <text:span text:style-name="T4">Municipal de Deportes de Santa Brígida, </text:span>de carácter esencial las siguientes:</text:p>
      <text:p text:style-name="P1" loext:marker-style-name="T3"/>
      <text:list xml:id="list953004441" text:style-name="L1">
        <text:list-item>
          <text:p text:style-name="P2" loext:marker-style-name="T3">La gestión <text:span text:style-name="T4">del todo el deporte en el Municipio de Santa Brígida.</text:span></text:p>
        </text:list-item>
        <text:list-item>
          <text:p text:style-name="P2" loext:marker-style-name="T3"><text:span text:style-name="T4">Eventos deportivos. </text:span></text:p>
        </text:list-item>
        <text:list-item>
          <text:p text:style-name="P3" loext:marker-style-name="T3">Desarrollo <text:span text:style-name="T4">de programas y actividades deportivas durante todo el año.</text:span></text:p>
        </text:list-item>
        <text:list-item>
          <text:p text:style-name="P6" loext:marker-style-name="T3">Promoción a través de Clubes Deportivos del Deporte Base. </text:p>
        </text:list-item>
      </text:list>
      <text:p text:style-name="P1" loext:marker-style-name="T3"/>
      <text:p text:style-name="P7" loext:marker-style-name="T3">ACTIVIDADES REALIZADAS DURANTE EL AÑO 2024</text:p>
      <text:p text:style-name="P4" loext:marker-style-name="T3"/>
      <text:list xml:id="list2238499683" text:style-name="L2">
        <text:list-item>
          <text:p text:style-name="P5" loext:marker-style-name="T3">Venta de Servicios y actividades deportivas.</text:p>
        </text:list-item>
        <text:list-item>
          <text:p text:style-name="P5" loext:marker-style-name="T3">Alquileres de espacios deportivos (Campos de Fútbol, Canchas Deportivas, Complejo Municipal de Deportes), y Pistas de Padel. </text:p>
        </text:list-item>
        <text:list-item>
          <text:p text:style-name="P5" loext:marker-style-name="T3">Campaña de Verano. </text:p>
        </text:list-item>
        <text:list-item>
          <text:p text:style-name="P5" loext:marker-style-name="T3">Actividades Puntuales. </text:p>
        </text:list-item>
        <text:list-item>
          <text:p text:style-name="P5" loext:marker-style-name="T3">Jornadas de Puertas abiertas para la promoción y divulgación del deporte. </text:p>
        </text:list-item>
        <text:list-item>
          <text:p text:style-name="P5" loext:marker-style-name="T3">Actividades dirigidas en los barrios. </text:p>
        </text:list-item>
        <text:list-item>
          <text:p text:style-name="P5" loext:marker-style-name="T3">Actividades específicas para Centros Ocupacionales.</text:p>
        </text:list-item>
        <text:list-item>
          <text:p text:style-name="P5" loext:marker-style-name="T3">Actividades específicas para los Mayores. </text:p>
        </text:list-item>
        <text:list-item>
          <text:p text:style-name="P5" loext:marker-style-name="T3">Plan de actividades con el Centro de Salud de Zona. </text:p>
        </text:list-item>
      </text:list>
      <text:p text:style-name="P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2:18:29.887000000</meta:creation-date>
    <dc:date>2025-06-27T12:37:04.413000000</dc:date>
    <meta:editing-duration>PT18M34S</meta:editing-duration>
    <meta:editing-cycles>1</meta:editing-cycles>
    <meta:document-statistic meta:table-count="0" meta:image-count="0" meta:object-count="0" meta:page-count="1" meta:paragraph-count="17" meta:word-count="152" meta:character-count="988" meta:non-whitespace-character-count="857"/>
    <meta:generator>LibreOffice/7.5.4.2$Windows_X86_64 LibreOffice_project/36ccfdc35048b057fd9854c757a8b67ec53977b6</meta:generator>
  </office:meta>
</office:document-meta>
</file>