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8.387cm" fo:margin-left="-0.469cm" table:align="left"/>
    </style:style>
    <style:style style:name="Tabla1.A" style:family="table-column">
      <style:table-column-properties style:column-width="8.387cm"/>
    </style:style>
    <style:style style:name="Tabla1.1" style:family="table-row">
      <style:table-row-properties style:min-row-height="0.633cm" style:use-optimal-row-height="false"/>
    </style:style>
    <style:style style:name="Tab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a1.13" style:family="table-row">
      <style:table-row-properties style:min-row-height="0.552cm" style:use-optimal-row-height="false"/>
    </style:style>
    <style:style style:name="P1" style:family="paragraph" style:parent-style-name="Standard">
      <style:text-properties officeooo:paragraph-rsid="00124b53"/>
    </style:style>
    <style:style style:name="P2" style:family="paragraph" style:parent-style-name="Standard">
      <style:paragraph-properties fo:text-align="center" style:justify-single-word="false"/>
      <style:text-properties style:font-name="Futura Lt BT" fo:font-weight="bold" officeooo:rsid="00124b53" officeooo:paragraph-rsid="00124b5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24b53" style:font-size-asian="12pt" style:font-weight-asian="bold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124b5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PROGRAMACIÓN DE CONTRATOS 2023</text:p>
      <text:p text:style-name="P1"/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Denominación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Patrocinio temporada deportiva 2023 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uministro equipo de sonido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uministro cancha las Casillas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ervicio de mantenimiento de ascensor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Patrocinio Rally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uministro de equipos de videovigilancia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ervicios jurídicos presenciales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ervicios de asesoría fiscal y mercantil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Servicio gestión Cantina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Mejora acceso Campo de Los Olivos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Proyecto impermeabilización</text:p>
            <text:p text:style-name="P4"/>
          </table:table-cell>
        </table:table-row>
        <table:table-row table:style-name="Tabla1.13">
          <table:table-cell table:style-name="Tabla1.A1" office:value-type="string">
            <text:p text:style-name="P4">Software de gestión de clientes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35:16.703000000</meta:creation-date>
    <dc:date>2025-07-02T11:40:01.628000000</dc:date>
    <meta:editing-duration>PT4M45S</meta:editing-duration>
    <meta:editing-cycles>1</meta:editing-cycles>
    <meta:document-statistic meta:table-count="1" meta:image-count="0" meta:object-count="0" meta:page-count="1" meta:paragraph-count="14" meta:word-count="54" meta:character-count="415" meta:non-whitespace-character-count="374"/>
    <meta:generator>LibreOffice/7.5.4.2$Windows_X86_64 LibreOffice_project/36ccfdc35048b057fd9854c757a8b67ec53977b6</meta:generator>
  </office:meta>
</office:document-meta>
</file>