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Futura Lt BT" fo:font-size="14pt" fo:font-weight="bold" officeooo:paragraph-rsid="00007749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Futura Lt BT" fo:font-size="14pt" fo:font-weight="bold" officeooo:paragraph-rsid="00007749" style:font-size-asian="14pt" style:font-weight-asian="bold" style:font-size-complex="14pt" style:font-weight-complex="bold"/>
    </style:style>
    <style:style style:name="T1" style:family="text">
      <style:text-properties officeooo:rsid="0003c927"/>
    </style:style>
    <style:style style:name="T2" style:family="text">
      <style:text-properties officeooo:rsid="0004a058"/>
    </style:style>
    <style:style style:name="T3" style:family="text">
      <style:text-properties officeooo:rsid="00007749"/>
    </style:style>
    <style:style style:name="T4" style:family="text">
      <style:text-properties style:font-name="Futura Lt BT" officeooo:rsid="0003c927"/>
    </style:style>
    <style:style style:name="T5" style:family="text">
      <style:text-properties style:font-name="Futura Lt BT" officeooo:rsid="0004a058"/>
    </style:style>
    <style:style style:name="T6" style:family="text">
      <style:text-properties style:font-name="Futura Lt BT" fo:font-weight="normal" officeooo:rsid="0004a058" style:font-weight-asian="normal" style:font-weight-complex="normal"/>
    </style:style>
    <style:style style:name="T7" style:family="text">
      <style:text-properties style:font-name="Futura Lt BT" fo:font-weight="normal" officeooo:rsid="0003c927" style:font-weight-asian="normal" style:font-weight-complex="normal"/>
    </style:style>
    <style:style style:name="T8" style:family="text">
      <style:text-properties style:font-name="Futura Lt BT" fo:font-size="11pt" fo:font-weight="normal" officeooo:rsid="0004a058" style:font-size-asian="11pt" style:font-weight-asian="normal" style:font-size-complex="11pt" style:font-weight-complex="normal"/>
    </style:style>
    <style:style style:name="T9" style:family="text">
      <style:text-properties style:font-name="Futura Lt BT" fo:font-size="11pt" fo:font-weight="normal" officeooo:rsid="0003c927" style:font-size-asian="11pt" style:font-weight-asian="normal" style:font-size-complex="11pt" style:font-weight-complex="normal"/>
    </style:style>
    <style:style style:name="T10" style:family="text">
      <style:text-properties style:font-name="Futura Lt BT" fo:font-size="12pt" fo:font-weight="normal" officeooo:rsid="0004a058" style:font-size-asian="12pt" style:font-weight-asian="normal" style:font-size-complex="12pt" style:font-weight-complex="normal"/>
    </style:style>
    <style:style style:name="T11" style:family="text">
      <style:text-properties style:font-name="Futura Lt BT" fo:font-size="12pt" fo:font-weight="normal" officeooo:rsid="0003c927" style:font-size-asian="12pt" style:font-weight-asian="normal" style:font-size-complex="12pt" style:font-weight-complex="normal"/>
    </style:style>
    <style:style style:name="T12" style:family="text">
      <style:text-properties fo:font-weight="normal" officeooo:rsid="0003c927" style:font-weight-asian="normal" style:font-weight-complex="normal"/>
    </style:style>
    <style:style style:name="T13" style:family="text">
      <style:text-properties fo:font-size="11pt" fo:font-weight="normal" officeooo:rsid="0003c927" style:font-size-asian="11pt" style:font-weight-asian="normal" style:font-size-complex="11pt" style:font-weight-complex="normal"/>
    </style:style>
    <style:style style:name="T14" style:family="text">
      <style:text-properties fo:font-size="12pt" fo:font-weight="normal" officeooo:rsid="0003c927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>Resumen <text:span text:style-name="T1">de contratos menores del ejercicio 202</text:span><text:span text:style-name="T3">4</text:span><text:span text:style-name="T1"> de la Sociedad Municipal de </text:span><text:span text:style-name="T3">Deportes de Santa Brígida</text:span><text:span text:style-name="T1"> </text:span></text:p>
      <text:p text:style-name="P1"><text:span text:style-name="T11"/></text:p>
      <text:p text:style-name="P1"><text:span text:style-name="T11"/></text:p>
      <text:p text:style-name="P2"><text:span text:style-name="T11">Deportes de Santa Brígida. </text:span><text:span text:style-name="T10">En 2024 se formalizaron </text:span><text:span text:style-name="T11">por la entidad, detallando referencia, objeto, valor estimado, plazo de ejecución, tipo de contrato, adjudicatario y NIF. El importe más bajo adjudicado representa aproximadamente el 1,4% y el más alto el 99,9% del rango de importes, abarcando servicios, suministros, obras y patrocinios. Del total de contratos, aproximadamente el 46% corresponden a servicios, el 18% a suministros, el 18% a obras y el 18% a patrocinios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utura Lt BT" svg:font-family="'Futura Lt B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7-02T14:14:06.628000000</meta:creation-date>
    <dc:date>2025-07-02T14:16:15.642000000</dc:date>
    <meta:editing-duration>PT2M9S</meta:editing-duration>
    <meta:editing-cycles>1</meta:editing-cycles>
    <meta:document-statistic meta:table-count="0" meta:image-count="0" meta:object-count="0" meta:page-count="1" meta:paragraph-count="2" meta:word-count="89" meta:character-count="576" meta:non-whitespace-character-count="487"/>
    <meta:generator>LibreOffice/7.5.4.2$Windows_X86_64 LibreOffice_project/36ccfdc35048b057fd9854c757a8b67ec53977b6</meta:generator>
  </office:meta>
</office:document-meta>
</file>