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utura Lt B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Futura Lt BT"/>
    </style:style>
    <style:style style:name="P3" style:family="paragraph" style:parent-style-name="Standard">
      <style:paragraph-properties fo:line-height="150%"/>
      <style:text-properties style:font-name="Futura Lt BT"/>
    </style:style>
    <style:style style:name="T1" style:family="text">
      <style:text-properties officeooo:rsid="0003c927"/>
    </style:style>
    <style:style style:name="T2" style:family="text">
      <style:text-properties officeooo:rsid="0004a0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Resumen <text:span text:style-name="T1">de contratos menores del ejercicio 202</text:span><text:span text:style-name="T2">3</text:span><text:span text:style-name="T1"> de la Sociedad Municipal de Deportes de Santa Brígida</text:span></text:p>
      <text:p text:style-name="P1"/>
      <text:p text:style-name="Standard"/>
      <text:p text:style-name="P2">En 2023 se formalizaron 16 contratos menores, lo que representa el 94,1% del total de 17 expedientes registrados, ya que uno fue anulado (el correspondiente al suministro de equipo de sonido). El importe más bajo adjudicado fue de 3.078,18 € (3.293,65 € con IGIC) y el más alto alcanzó los 14.900,00 € (15.943,00 € con IGIC). El suministro de equipos de videovigilancia está exento de IGIC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25S</meta:editing-duration>
    <meta:editing-cycles>2</meta:editing-cycles>
    <meta:generator>LibreOffice/7.5.4.2$Windows_X86_64 LibreOffice_project/36ccfdc35048b057fd9854c757a8b67ec53977b6</meta:generator>
    <dc:date>2025-07-02T14:14:27.850000000</dc:date>
    <meta:document-statistic meta:table-count="0" meta:image-count="0" meta:object-count="0" meta:page-count="1" meta:paragraph-count="2" meta:word-count="82" meta:character-count="492" meta:non-whitespace-character-count="411"/>
  </office:meta>
</office:document-meta>
</file>