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T1" style:family="text">
      <style:text-properties officeooo:rsid="001dbe88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/>
      <text:h text:style-name="Heading_20_1" text:outline-level="1">Catálogo de trámites <text:span text:style-name="T1">de forma electrónica. </text:span></text:h>
      <text:h text:style-name="Heading_20_2" text:outline-level="2">Trámites destacados </text:h>
      <text:list text:style-name="L1">
        <text:list-item>
          <text:p text:style-name="P2"><text:a xlink:type="simple" xlink:href="https://smdsantabrigida.sedelectronica.es/info.0?x=v*JD74Xuf1kfLzqLPAd7JecfOYLcuhnEkyPcAuxlicYq2mlhwQxG6vQbsF8VVl1mhmsTK0Gv9I6rdwP0gB3fg4TvmuLSBJyTAInkUkSlWK4" text:style-name="Internet_20_link" text:visited-style-name="Visited_20_Internet_20_Link">Quejas y Sugerencias</text:a> </text:p>
        </text:list-item>
        <text:list-item>
          <text:p text:style-name="P2"><text:a xlink:type="simple" xlink:href="https://smdsantabrigida.sedelectronica.es/info.0?x=v*JD74Xuf1kfLzqLPAd7JecfOYLcuhnEkyPcAuxlicYq2mlhwQxG6hGv4yjrb5yQb9uiYZq21kzatm6BUyL-sSIFhd9Dm8UNYuWN72HAwRc" text:style-name="Internet_20_link" text:visited-style-name="Visited_20_Internet_20_Link">Instancia General</text:a> </text:p>
        </text:list-item>
        <text:list-item>
          <text:p text:style-name="P2"><text:a xlink:type="simple" xlink:href="https://smdsantabrigida.sedelectronica.es/info.0?x=v*JD74Xuf1kfLzqLPAd7JecfOYLcuhnEkyPcAuxlicYq2mlhwQxG6iJN66H6P0kJOPtCjXUGEj0WbfNr6pJy*pZcRQR*7FvGoeej0v85ktU" text:style-name="Internet_20_link" text:visited-style-name="Visited_20_Internet_20_Link">Presidente del Consejo de Administración</text:a> </text:p>
        </text:list-item>
        <text:list-item>
          <text:p text:style-name="P2"><text:a xlink:type="simple" xlink:href="https://smdsantabrigida.sedelectronica.es/info.0?x=v*JD74Xuf1kfLzqLPAd7JecfOYLcuhnEkyPcAuxlicYq2mlhwQxG6oCGriUjIGr9QJHdW03BlDT5FbuGiUJgAYhiPEFHnYC8mpwl9OzP70I" text:style-name="Internet_20_link" text:visited-style-name="Visited_20_Internet_20_Link">Selecciones de Personal y Provisiones de Puestos</text:a> </text:p>
        </text:list-item>
        <text:list-item>
          <text:p text:style-name="P2"><text:a xlink:type="simple" xlink:href="https://smdsantabrigida.sedelectronica.es/info.0?x=v*JD74Xuf1kfLzqLPAd7JecfOYLcuhnEkyPcAuxlicYq2mlhwQxG6vElUzTJSc47VzOujNEHYzF9wlDbCHoKHWaenJLKv-T-jNVl6lg8-1w" text:style-name="Internet_20_link" text:visited-style-name="Visited_20_Internet_20_Link">Cambio/Baja de Servicio, Abono y Modalidad de Pago</text:a> </text:p>
        </text:list-item>
        <text:list-item>
          <text:p text:style-name="P1"><text:a xlink:type="simple" xlink:href="https://smdsantabrigida.sedelectronica.es/info.0?x=v*JD74Xuf1kfLzqLPAd7JecfOYLcuhnEkyPcAuxlicYq2mlhwQxG6nCQUzM49ZIcTUCIpsazKwldGha*vW63hwuP5W90LhsdHl6MltcT-0Q" text:style-name="Internet_20_link" text:visited-style-name="Visited_20_Internet_20_Link">Solicitud de Actos o Eventos</text:a> </text:p>
        </text:list-item>
      </text:list>
      <text:p text:style-name="Horizontal_20_Line"/>
      <text:list text:style-name="L2">
        <text:list-item>
          <text:p text:style-name="P3"><text:a xlink:type="simple" xlink:href="https://smdsantabrigida.sedelectronica.es/info.0?x=v*JD74Xuf1kfLzqLPAd7JecfOYLcuhnE1FdD88g-rvUTLQcGsFaoCBjE35aZMhC6S*insspnxekViqIQbxeFdK2oi4AqMK1i6Y3ylOLEnXFBtzSKcvx0hOEn9l9BzEezQuG8mC*Phc20aVLRcSyS7v4ggX53TYGWaybvyg6wEwA" text:style-name="Internet_20_link" text:visited-style-name="Visited_20_Internet_20_Link">Actividades y Servicios de la SMD</text:a> </text:p>
        </text:list-item>
      </text:list>
      <text:list text:style-name="L3">
        <text:list-item>
          <text:p text:style-name="P4"><text:a xlink:type="simple" xlink:href="https://smdsantabrigida.sedelectronica.es/info.0?x=v*JD74Xuf1kfLzqLPAd7JecfOYLcuhnE1FdD88g-rvUTLQcGsFaoCBjE35aZMhC6S*insspnxekViqIQbxeFdK2oi4AqMK1i6Y3ylOLEnXGnQei32nz2P9K*B7uLnHuHPEWVk8XT4v57r8ZsOKc4i-5BWY5iRJhieYvS22Q3Uwc" text:style-name="Internet_20_link" text:visited-style-name="Visited_20_Internet_20_Link">Presidencia</text:a> </text:p>
        </text:list-item>
      </text:list>
      <text:list text:style-name="L4">
        <text:list-item>
          <text:p text:style-name="P5"><text:a xlink:type="simple" xlink:href="https://smdsantabrigida.sedelectronica.es/info.0?x=v*JD74Xuf1kfLzqLPAd7JecfOYLcuhnE1FdD88g-rvUTLQcGsFaoCBjE35aZMhC6S*insspnxekViqIQbxeFdK2oi4AqMK1iHZbaJPkcWH4YtWXVzEKvVg*lLbsXWkoxvjTde-nxqeZiz7uNIYnMpYXkVBhQFkANDbTQuUKwgMc" text:style-name="Internet_20_link" text:visited-style-name="Visited_20_Internet_20_Link">Quejas y Sugerencias</text:a>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2T11:22:34.764000000</meta:creation-date>
    <dc:date>2025-07-02T11:24:37.233000000</dc:date>
    <meta:editing-duration>PT2M2S</meta:editing-duration>
    <meta:editing-cycles>1</meta:editing-cycles>
    <meta:document-statistic meta:table-count="0" meta:image-count="0" meta:object-count="0" meta:page-count="1" meta:paragraph-count="11" meta:word-count="57" meta:character-count="348" meta:non-whitespace-character-count="300"/>
    <meta:generator>LibreOffice/7.5.4.2$Windows_X86_64 LibreOffice_project/36ccfdc35048b057fd9854c757a8b67ec53977b6</meta:generator>
  </office:meta>
</office:document-meta>
</file>