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officeooo:rsid="00175dfb" officeooo:paragraph-rsid="00175dfb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72556" officeooo:paragraph-rsid="00172556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Futura Lt BT" fo:font-weight="bold" officeooo:rsid="00172556" officeooo:paragraph-rsid="00172556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ffff" loext:opacity="100%"/>
    </style:style>
    <style:style style:name="P7" style:family="paragraph">
      <loext:graphic-properties draw:fill-color="#ffffff"/>
      <style:paragraph-properties fo:text-align="center" style:writing-mode="lr-tb"/>
      <style:text-properties fo:color="#ffffff" loext:opacity="100%" loext:color-lum-mod="100%" loext:color-lum-off="0%"/>
    </style:style>
    <style:style style:name="P8" style:family="paragraph">
      <loext:graphic-properties draw:fill-color="#ffff00"/>
    </style:style>
    <style:style style:name="P9" style:family="paragraph">
      <style:paragraph-properties fo:text-align="center"/>
      <style:text-properties fo:color="#ffffff" loext:opacity="100%" style:font-name="Futura Lt BT" fo:font-size="10pt" style:font-size-asian="10pt" style:font-size-complex="10pt"/>
    </style:style>
    <style:style style:name="P10" style:family="paragraph">
      <loext:graphic-properties draw:fill-color="#069a2e"/>
      <style:paragraph-properties fo:text-align="center" style:writing-mode="lr-tb"/>
      <style:text-properties fo:color="#ffffff" loext:opacity="100%" loext:color-lum-mod="100%" loext:color-lum-off="0%" style:font-name="Futura Lt BT" fo:font-size="10pt" style:font-size-asian="10pt" style:font-size-complex="10pt"/>
    </style:style>
    <style:style style:name="P11" style:family="paragraph">
      <style:paragraph-properties fo:text-align="center"/>
      <style:text-properties fo:color="#ffffff" loext:opacity="100%" style:font-name="Futura Lt BT" fo:font-size="9pt" style:font-size-asian="9pt" style:font-size-complex="9pt"/>
    </style:style>
    <style:style style:name="P12" style:family="paragraph">
      <loext:graphic-properties draw:fill-color="#069a2e"/>
      <style:paragraph-properties fo:text-align="center" style:writing-mode="lr-tb"/>
      <style:text-properties fo:color="#ffffff" loext:opacity="100%" loext:color-lum-mod="100%" loext:color-lum-off="0%" style:font-name="Futura Lt BT" fo:font-size="9pt" style:font-size-asian="9pt" style:font-size-complex="9pt"/>
    </style:style>
    <style:style style:name="P13" style:family="paragraph">
      <style:paragraph-properties fo:text-align="center"/>
      <style:text-properties fo:color="#000000" loext:opacity="100%" fo:font-weight="bold" style:font-weight-asian="bold" style:font-weight-complex="bold"/>
    </style:style>
    <style:style style:name="P14" style:family="paragraph">
      <loext:graphic-properties draw:fill-color="#ffffff"/>
      <style:paragraph-properties fo:text-align="center" style:writing-mode="lr-tb"/>
      <style:text-properties fo:color="#000000" loext:opacity="100%" loext:color-lum-mod="100%" loext:color-lum-off="0%" fo:font-weight="bold" style:font-weight-asian="bold" style:font-weight-complex="bold"/>
    </style:style>
    <style:style style:name="P15" style:family="paragraph">
      <style:paragraph-properties fo:text-align="center"/>
      <style:text-properties style:font-name="Futura Lt BT" fo:font-size="10pt" fo:font-weight="bold" style:font-size-asian="10pt" style:font-weight-asian="bold" style:font-size-complex="10pt" style:font-weight-complex="bold"/>
    </style:style>
    <style:style style:name="P16" style:family="paragraph">
      <loext:graphic-properties draw:fill-color="#069a2e"/>
      <style:paragraph-properties fo:text-align="center" style:writing-mode="lr-tb"/>
      <style:text-properties style:font-name="Futura Lt BT" fo:font-size="10pt" fo:font-weight="bold" style:font-size-asian="10pt" style:font-weight-asian="bold" style:font-size-complex="10pt" style:font-weight-complex="bold"/>
    </style:style>
    <style:style style:name="P17" style:family="paragraph">
      <style:paragraph-properties fo:text-align="center"/>
      <style:text-properties fo:color="#ffffff" loext:opacity="100%" style:font-name="Times New Roman"/>
    </style:style>
    <style:style style:name="P18" style:family="paragraph">
      <loext:graphic-properties draw:fill-color="#069a2e"/>
      <style:paragraph-properties fo:text-align="center" style:writing-mode="lr-tb"/>
      <style:text-properties fo:color="#ffffff" loext:opacity="100%" loext:color-lum-mod="100%" loext:color-lum-off="0%" style:font-name="Times New Roman"/>
    </style:style>
    <style:style style:name="T1" style:family="text">
      <style:text-properties officeooo:rsid="001b1fa4"/>
    </style:style>
    <style:style style:name="T2" style:family="text">
      <style:text-properties officeooo:rsid="001975a3"/>
    </style:style>
    <style:style style:name="T3" style:family="text">
      <style:text-properties officeooo:rsid="001a67f8"/>
    </style:style>
    <style:style style:name="T4" style:family="text">
      <style:text-properties fo:color="#000000" loext:opacity="100%" style:font-name="Futura Lt BT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ffffff" loext:opacity="100%" fo:font-size="10pt" style:font-size-asian="10pt" style:font-size-complex="10pt"/>
    </style:style>
    <style:style style:name="T6" style:family="text">
      <style:text-properties fo:color="#ffffff" loext:opacity="100%" style:font-name="Futura Lt BT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ffffff" loext:opacity="100%" style:font-name="Futura Lt BT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0000" loext:opacity="100%" style:font-name="Futura Lt BT"/>
    </style:style>
    <style:style style:name="T9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ffffff" loext:opacity="100%"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loext:opacity="100%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804cm" fo:min-width="5.472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ff00" draw:textarea-horizontal-align="justify" draw:textarea-vertical-align="middle" draw:auto-grow-height="false" fo:min-height="0.931cm" fo:min-width="0.7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069a2e" draw:textarea-horizontal-align="justify" draw:textarea-vertical-align="middle" draw:auto-grow-height="false" fo:min-height="3.949cm" fo:min-width="4.911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ffff00" draw:textarea-horizontal-align="justify" draw:textarea-vertical-align="middle" draw:auto-grow-height="false" fo:min-height="0.901cm" fo:min-width="0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069a2e" draw:textarea-horizontal-align="justify" draw:textarea-vertical-align="middle" draw:auto-grow-height="false" fo:min-height="4.314cm" fo:min-width="5.091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000000" draw:fill-color="#ffff00" draw:textarea-horizontal-align="justify" draw:textarea-vertical-align="middle" draw:auto-grow-height="false" fo:min-height="0.891cm" fo:min-width="2.9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-color="#ffffff" draw:textarea-horizontal-align="justify" draw:textarea-vertical-align="middle" draw:auto-grow-height="false" fo:min-height="0.757cm" fo:min-width="4.392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-color="#069a2e" draw:textarea-horizontal-align="justify" draw:textarea-vertical-align="middle" draw:auto-grow-height="false" fo:min-height="8.26cm" fo:min-width="4.912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-color="#069a2e" draw:textarea-horizontal-align="justify" draw:textarea-vertical-align="middle" draw:auto-grow-height="false" fo:min-height="1.845cm" fo:min-width="6.851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fill-color="#ffffff" draw:textarea-horizontal-align="justify" draw:textarea-vertical-align="middle" draw:auto-grow-height="false" fo:min-height="0.804cm" fo:min-width="6.553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ORGANIGRAMA SOCIEDAD MUNICIPAL DE DEPORTE DE SANTA BRÍGIDA <text:span text:style-name="T3">202</text:span><text:span text:style-name="T1">3-2027</text:span></text:p>
      <text:p text:style-name="P2"><draw:custom-shape text:anchor-type="paragraph" draw:z-index="4" draw:name="Forma 5" draw:style-name="gr8" draw:text-style-name="P14" svg:width="4.474cm" svg:height="0.839cm" svg:x="0.49cm" svg:y="0.305cm"><text:p text:style-name="P13"><text:span text:style-name="T4">JUNTA GENERAL</text:span><text:span text:style-name="T9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custom-shape text:anchor-type="paragraph" draw:z-index="0" draw:name="Forma 2" draw:style-name="gr11" draw:text-style-name="P7" svg:width="6.638cm" svg:height="0.89cm" svg:x="10.712cm" svg:y="0.534cm"><text:p text:style-name="P6"><text:span text:style-name="T4">CONSEJO DE ADMINISTRACIÓN</text:span><text:span text:style-name="T11"> </text:span><text:span text:style-name="T12"><text:s/></text:span></text:p><text:p text:style-name="P6"><text:span text:style-name="T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a 3" draw:style-name="gr10" draw:text-style-name="P18" svg:width="7.049cm" svg:height="2.043cm" svg:x="9.989cm" svg:y="18.422cm"><text:p text:style-name="P17"><text:span text:style-name="T10">Gestión de todas las Actividades y Servicios y</text:span></text:p><text:p text:style-name="P17"><text:span text:style-name="T10">Eventos de Carácter Deportivo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 4" draw:style-name="gr9" draw:text-style-name="P16" svg:width="5.442cm" svg:height="8.79cm" svg:x="-0.116cm" svg:y="1.39cm"><text:p text:style-name="P15"><text:span text:style-name="T6">José Armando Armengol Martín</text:span></text:p><text:p text:style-name="P15"><text:span text:style-name="T6">Carlos Carrión Marrero</text:span></text:p><text:p text:style-name="P15"><text:span text:style-name="T6">Avelina Fernández Manrique de Lara</text:span></text:p><text:p text:style-name="P15"><text:span text:style-name="T6">José Javier Ramírez Mendoza</text:span></text:p><text:p text:style-name="P15"><text:span text:style-name="T6">Adrián García Armas</text:span></text:p><text:p text:style-name="P15"><text:span text:style-name="T6">María Sánchez-Fernaud Vega</text:span></text:p><text:p text:style-name="P15"><text:span text:style-name="T6">María Lozano Lordán</text:span></text:p><text:p text:style-name="P15"><text:span text:style-name="T6">Adrián Camacho Mayor</text:span></text:p><text:p text:style-name="P15"><text:span text:style-name="T6">María Purificación Amador Monzón</text:span></text:p><text:p text:style-name="P15"><text:span text:style-name="T6">Carmen Juez Jiménez</text:span></text:p><text:p text:style-name="P15"><text:span text:style-name="T6">Martin Sosa Domínguez</text:span></text:p><text:p text:style-name="P15"><text:span text:style-name="T6">Carolina Alonso Santana</text:span></text:p><text:p text:style-name="P15"><text:span text:style-name="T6">Ángel Luís Santana Suárez</text:span></text:p><text:p text:style-name="P15"><text:span text:style-name="T6">Raquel Santana Martín</text:span></text:p><text:p text:style-name="P15"><text:span text:style-name="T6">Carmen Montesdeoca Santana</text:span></text:p><text:p text:style-name="P15"><text:span text:style-name="T6">Juan Armando Umpiérrez Cabrera</text:span></text:p><text:p text:style-name="P15"><text:span text:style-name="T6">Antonio Aridane Herrera Robain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" draw:name="Línea vertical 1" draw:style-name="gr1" draw:text-style-name="P5" svg:x1="2.485cm" svg:y1="0.657cm" svg:x2="2.485cm" svg:y2="1.359cm"><text:p/></draw:line><draw:custom-shape text:anchor-type="paragraph" draw:z-index="5" draw:name="Forma 1" draw:style-name="gr7" draw:text-style-name="P8" svg:width="3.368cm" svg:height="1.781cm" svg:x="6.264cm" svg:y="3.87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" draw:name="Forma 6" draw:style-name="gr6" draw:text-style-name="P12" svg:width="5.557cm" svg:height="4.781cm" svg:x="11.024cm" svg:y="2.316cm"><text:p text:style-name="P11"><text:span text:style-name="T7">PRESIDENTE</text:span></text:p><text:p text:style-name="P11"><text:span text:style-name="T7">José Armando Armengol Martin</text:span></text:p><text:p text:style-name="P11"><text:span text:style-name="T7">CONSEJERO DELEGADO</text:span></text:p><text:p text:style-name="P11"><text:span text:style-name="T7">Carlos Carrión Marrero</text:span></text:p><text:p text:style-name="P11"><text:span text:style-name="T7">SECRETARIO</text:span></text:p><text:p text:style-name="P11"><text:span text:style-name="T7">Ramón Olarte López-Viotta</text:span></text:p><text:p text:style-name="P11"><text:span text:style-name="T7">CONSEJEROS</text:span></text:p><text:p text:style-name="P11"><text:span text:style-name="T7">Juan Armando Umpiérrez Cabrera</text:span></text:p><text:p text:style-name="P11"><text:span text:style-name="T7">Adrián García Armas</text:span></text:p><text:p text:style-name="P11"><text:span text:style-name="T7">Purificación Amador Monzó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7" draw:name="Línea vertical 2" draw:style-name="gr1" draw:text-style-name="P5" svg:x1="2.485cm" svg:y1="0.657cm" svg:x2="2.485cm" svg:y2="1.359cm"><text:p/></draw:line><draw:line text:anchor-type="paragraph" draw:z-index="8" draw:name="Línea vertical 3" draw:style-name="gr1" draw:text-style-name="P5" svg:x1="13.815cm" svg:y1="1.423cm" svg:x2="13.815cm" svg:y2="2.291cm"><text:p/></draw:line><draw:custom-shape text:anchor-type="paragraph" draw:z-index="9" draw:name="Forma 7" draw:style-name="gr5" draw:text-style-name="P8" svg:width="1.491cm" svg:height="1.029cm" svg:x="12.852cm" svg:y="7.42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name="Forma 8" draw:style-name="gr2" draw:text-style-name="P7" svg:width="5.557cm" svg:height="0.89cm" svg:x="10.904cm" svg:y="8.809cm"><text:p text:style-name="P6"><text:span text:style-name="T4">ADMINISTRACIÓN </text:span><text:span text:style-name="T8"><text:s/></text:span></text:p><text:p text:style-name="P6"><text:span text:style-name="T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a 9" draw:style-name="gr4" draw:text-style-name="P10" svg:width="5.338cm" svg:height="4.377cm" svg:x="10.881cm" svg:y="10.485cm"><text:p text:style-name="P9"><text:span text:style-name="T6"/></text:p><text:p text:style-name="P9"><text:span text:style-name="T6"/></text:p><text:p text:style-name="P9"><text:span text:style-name="T7">CONSEJERO DELEGADO</text:span></text:p><text:p text:style-name="P9"><text:span text:style-name="T7">Carlos Carrión Marrero</text:span></text:p><text:p text:style-name="P9"><text:span text:style-name="T7">DIRECTOR GENENTE</text:span></text:p><text:p text:style-name="P9"><text:span text:style-name="T7">Azahara Sosa Delgado</text:span></text:p><text:p text:style-name="P9"><text:span text:style-name="T7">DIRECTOR TÉCNICO</text:span></text:p><text:p text:style-name="P9"><text:span text:style-name="T7">Noelia Vega Sánchez</text:span></text:p><text:p text:style-name="P9"><text:span text:style-name="T7">SECRETARIA</text:span></text:p><text:p text:style-name="P9"><text:span text:style-name="T7">Beatriz Santana Sosa</text:span></text:p><text:p text:style-name="P9"><text:span text:style-name="T7">PERSONAL ADMINISTRATIVO (4)</text:span></text:p><text:p text:style-name="P9"><text:span text:style-name="T7"/></text:p><text:p text:style-name="P9"><text:span text:style-name="T6"/></text:p><text:p text:style-name="P9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2" draw:name="Línea vertical 4" draw:style-name="gr1" draw:text-style-name="P5" svg:x1="13.55cm" svg:y1="9.698cm" svg:x2="13.55cm" svg:y2="10.439cm"><text:p/></draw:line><draw:custom-shape text:anchor-type="paragraph" draw:z-index="13" draw:name="Forma 10" draw:style-name="gr3" draw:text-style-name="P8" svg:width="1.516cm" svg:height="1.064cm" svg:x="12.829cm" svg:y="15.37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4" draw:name="Forma 11" draw:style-name="gr2" draw:text-style-name="P7" svg:width="5.557cm" svg:height="0.89cm" svg:x="10.832cm" svg:y="16.916cm"><text:p text:style-name="P6"><text:span text:style-name="T4">ACTIVIDADES Y SERVICIOS</text:span></text:p><text:p text:style-name="P6"><text:span text:style-name="T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5" draw:name="Línea vertical 5" draw:style-name="gr1" draw:text-style-name="P5" svg:x1="13.526cm" svg:y1="17.805cm" svg:x2="13.526cm" svg:y2="18.382cm"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75dfb" officeooo:paragraph-rsid="00175dfb"/>
    </style:style>
    <style:style style:name="MT1" style:family="text">
      <style:text-properties officeooo:rsid="001b1fa4"/>
    </style:style>
    <style:style style:name="MT2" style:family="text">
      <style:text-properties officeooo:rsid="001975a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atos actualizados a <text:span text:style-name="MT1">30 de junio</text:span><text:span text:style-name="MT2"> de 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1:00:24.869000000</meta:creation-date>
    <dc:date>2025-06-27T12:09:49.842000000</dc:date>
    <meta:editing-duration>PT2H7M8S</meta:editing-duration>
    <meta:editing-cycles>10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2" meta:word-count="17" meta:character-count="108" meta:non-whitespace-character-count="93"/>
  </office:meta>
</office:document-meta>
</file>