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94cfe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194cfe"/>
    </style:style>
    <style:style style:name="P4" style:family="paragraph" style:parent-style-name="Standard">
      <style:text-properties officeooo:paragraph-rsid="00194cfe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officeooo:paragraph-rsid="00194cfe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d8a6" style:font-size-asian="12pt"/>
    </style:style>
    <style:style style:name="T3" style:family="text">
      <style:text-properties fo:font-size="12pt" officeooo:rsid="00194cfe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uestos ocupados y vacantes</text:p>
      <text:p text:style-name="P4"/>
      <text:p text:style-name="P4"/>
      <text:p text:style-name="P4"/>
      <text:p text:style-name="P3"><text:span text:style-name="T1"/></text:p>
      <text:p text:style-name="P3"><text:span text:style-name="T1">Revisada el </text:span><text:span text:style-name="T2">3</text:span><text:span text:style-name="T3">1</text:span><text:span text:style-name="T2">-12-202</text:span><text:span text:style-name="T3">5</text:span></text:p>
      <text:p text:style-name="P2"><text:span text:style-name="T1"/></text:p>
      <text:p text:style-name="P2"><text:span text:style-name="T1"/></text:p>
      <text:p text:style-name="P2"><text:span text:style-name="T1">En esta Entidad </text:span><text:span text:style-name="T2">y cumpliendo con la ley de Transparencia y acceso al buen gobierno no existen puestos vacantes a fecha 3</text:span><text:span text:style-name="T3">1</text:span><text:span text:style-name="T2"> de diciembre de 202</text:span><text:span text:style-name="T3">5</text:span><text:span text:style-name="T2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bookmark text:name="docs-internal-guid-6b1421e4-7fff-9470-5233-8670ef5ad26f"/><text:s/><draw:frame draw:style-name="Mfr1" draw:name="Imagen1" text:anchor-type="as-char" svg:y="-1.482cm" svg:width="4.286cm" svg:height="0.953cm" draw:z-index="0"><draw:image xlink:href="Pictures/100000010000021C00000077340762111915D99B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2:29:43.594000000</meta:creation-date>
    <dc:date>2026-05-18T13:03:43.732000000</dc:date>
    <meta:editing-duration>PT2M18S</meta:editing-duration>
    <meta:editing-cycles>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4" meta:word-count="33" meta:character-count="193" meta:non-whitespace-character-count="162"/>
  </office:meta>
</office:document-meta>
</file>