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style:font-name="Times New Roman" fo:font-weight="bold" officeooo:paragraph-rsid="00000325" style:font-weight-asian="bold" style:font-weight-complex="bold"/>
    </style:style>
    <style:style style:name="T1" style:family="text">
      <style:text-properties officeooo:rsid="00000325"/>
    </style:style>
    <style:style style:name="T2" style:family="text">
      <style:text-properties fo:font-variant="normal" fo:text-transform="none" fo:font-size="12pt" fo:letter-spacing="normal" fo:font-style="normal"/>
    </style:style>
    <style:style style:name="T3" style:family="text">
      <style:text-properties fo:font-variant="normal" fo:text-transform="none" fo:font-size="12pt" fo:letter-spacing="normal" fo:font-style="normal" officeooo:rsid="00000325"/>
    </style:style>
    <style:style style:name="T4" style:family="text">
      <style:text-properties officeooo:rsid="0000da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<text:span text:style-name="T2">Portal de Transparencia de </text:span><text:span text:style-name="T3">SOCIEDAD MUNICIPAL DE DEPORTES DEL AYUNTAMIENTO DE SANTA BRÍGIDA</text:span><text:span text:style-name="T2">, Retribuciones/1. Miembros electos, titulares de los órganos de gobierno, altos cargos o asimilados y titulares de los órganos superiores y directivos de la entidad.</text:span> </text:p>
      <text:p text:style-name="Standard"/>
      <text:p text:style-name="Standard"/>
      <text:p text:style-name="Standard"/>
      <text:p text:style-name="P1">Al objeto de dar cumplimiento a los Indicadores de la Ley Canaria de Transparencia (Ley 12/2014, de 26 de diciembre) en su apartado 5. Retribuciones, 5.1 Miembros electos, titulares de los órganos de gobierno, altos cargos o asimilados y titulares de los órganos superiores de la entidad <text:span text:style-name="T1">SOCIEDAD MUNICIPAL DE DEPORTES DEL AYUNTAMIENTO DE SANTA BRÍGIDA</text:span>, se pone en conocimiento de la ciudadanía de Santa<text:span text:style-name="T4"> Brígida </text:span>y del público en general, que en las subcategorías: - 1048 Retribución percibida anualmente, articulada en función de la clase o categoría del órgano, y en caso de dedicación parcial, especificando la dedicación mínima exigida. - 1049 Gastos de representación asignados. - 1050 Indemnización percibidas con ocasión del abandono del cargo. - 1051 Retribuciones anuales e indemnizaciones percibidas durante el año anterior; no existe actividad, ya que los altos cargos no cobran por su representación, pudiendo utilizar los ciudadanos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8T13:45:08.773000000</meta:creation-date>
    <dc:date>2025-01-27T11:06:31.159000000</dc:date>
    <meta:editing-duration>PT4M35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" meta:word-count="196" meta:character-count="1298" meta:non-whitespace-character-count="1102"/>
  </office:meta>
</office:document-meta>
</file>