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7143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paragraph-rsid="001c7143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officeooo:rsid="0006d8d9" officeooo:paragraph-rsid="001c714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paragraph-rsid="001c7143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82aa5"/>
    </style:style>
    <style:style style:name="T3" style:family="text">
      <style:text-properties style:font-name="Times New Roman" officeooo:rsid="0006d8d9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1c7143" style:font-weight-asian="bold" style:font-weight-complex="bold"/>
    </style:style>
    <style:style style:name="T6" style:family="text">
      <style:text-properties style:font-name="Times New Roman" fo:font-weight="bold" officeooo:rsid="001e12f8" style:font-weight-asian="bold" style:font-weight-complex="bold"/>
    </style:style>
    <style:style style:name="T7" style:family="text">
      <style:text-properties style:font-name="Times New Roman" style:text-underline-style="none" fo:font-weight="bold" officeooo:rsid="00082aa5" style:font-weight-asian="bold" style:font-weight-complex="bold"/>
    </style:style>
    <style:style style:name="T8" style:family="text">
      <style:text-properties fo:font-size="14pt" fo:font-weight="bold" officeooo:rsid="0006d8d9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82aa5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c7143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e12f8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Información de los contratos. </text:span><text:span text:style-name="T9">Licitaciones anuladas. </text:span><text:span text:style-name="T8"><text:s/></text:span><text:span text:style-name="T10">202</text:span><text:span text:style-name="T11">5</text:span></text:p>
      <text:p text:style-name="P3"/>
      <text:p text:style-name="P2" loext:marker-style-name="T1"/>
      <text:p text:style-name="P2" loext:marker-style-name="T1"/>
      <text:p text:style-name="P1"><text:span text:style-name="T1">Al objeto de dar cumplimiento a los Indicadores de la Ley Canaria de Transparencia (Ley 12/2014, de 26 de diciembre) </text:span><text:span text:style-name="T2">en el punto 1, subapartado b. </text:span><text:span text:style-name="T3">en su artículo 28. Información de los contratos</text:span><text:span text:style-name="T1">, desde Sociedad Municipal de Deportes de Santa Brígida, se pone en conocimiento de la ciudadanía de Santa Brígida y del público en general, que durante los ejercicios </text:span><text:span text:style-name="T4">202</text:span><text:span text:style-name="T6">5</text:span><text:span text:style-name="T4">, </text:span><text:span text:style-name="T5"><text:s/>existieron </text:span><text:span text:style-name="T6">2 </text:span><text:span text:style-name="T5">licitaciones anulada</text:span><text:span text:style-name="T7">,</text:span><text:span text:style-name="T1"> pudiendo utilizar la ciudadanía los medios legalmente establecidos para ejercer su derecho de acceso a la información públic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4T11:19:52.401000000</meta:creation-date>
    <dc:date>2026-05-18T16:21:03.037000000</dc:date>
    <meta:editing-duration>PT2M53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" meta:word-count="91" meta:character-count="588" meta:non-whitespace-character-count="497"/>
  </office:meta>
</office:document-meta>
</file>