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Red Hat Display" svg:font-family="'Red Hat Display'"/>
    <style:font-face style:name="Red Hat Display1" svg:font-family="'Red Hat Display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4f452" officeooo:paragraph-rsid="0014f452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1623d3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Futura Lt B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Futura Lt BT" officeooo:paragraph-rsid="001623d3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Futura Lt BT" officeooo:paragraph-rsid="001623d3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Futura Lt B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f452" style:font-weight-asian="bold" style:font-weight-complex="bold"/>
    </style:style>
    <style:style style:name="T3" style:family="text">
      <style:text-properties fo:font-weight="bold" officeooo:rsid="001623d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4f452"/>
    </style:style>
    <style:style style:name="T6" style:family="text">
      <style:text-properties officeooo:rsid="001623d3"/>
    </style:style>
    <style:style style:name="T7" style:family="text">
      <style:text-properties fo:font-variant="normal" fo:text-transform="none" fo:color="#444444" loext:opacity="100%" style:font-name="Montserrat" fo:font-size="12pt" fo:letter-spacing="normal" fo:font-style="normal" fo:font-weight="normal"/>
    </style:style>
    <style:style style:name="T8" style:family="text">
      <style:text-properties fo:font-variant="normal" fo:text-transform="none" fo:color="#444444" loext:opacity="100%" fo:font-size="12pt" fo:letter-spacing="normal" fo:font-style="normal" fo:font-weight="normal"/>
    </style:style>
    <style:style style:name="T9" style:family="text">
      <style:text-properties fo:font-variant="normal" fo:text-transform="none" fo:color="#444444" loext:opacity="100%" fo:font-size="12pt" fo:letter-spacing="normal" fo:font-style="normal" fo:font-weight="normal" officeooo:rsid="001623d3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fo:font-variant="normal" fo:text-transform="none" fo:font-size="12pt" fo:letter-spacing="normal" fo:font-style="normal" fo:font-weight="normal" officeooo:rsid="001623d3"/>
    </style:style>
    <style:style style:name="T12" style:family="text">
      <style:text-properties fo:font-variant="normal" fo:text-transform="none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  <style:style style:name="T13" style:family="text">
      <style:text-properties fo:font-variant="normal" fo:text-transform="none" fo:color="#1155cc" loext:opacity="100%" style:font-name="Red Hat Display" fo:font-size="12pt" fo:letter-spacing="normal" fo:font-style="normal" style:text-underline-style="solid" style:text-underline-width="auto" style:text-underline-color="font-color" fo:font-weight="normal" style:font-name-asian="Red Hat Display1" style:font-name-complex="Red Hat Display1"/>
    </style:style>
    <style:style style:name="T14" style:family="text">
      <style:text-properties fo:font-variant="normal" fo:text-transform="none" fo:color="#1155cc" loext:opacity="100%" style:font-name="Red Hat Display" fo:font-size="12pt" fo:letter-spacing="normal" fo:font-style="normal" style:text-underline-style="solid" style:text-underline-width="auto" style:text-underline-color="font-color" style:font-name-asian="Red Hat Display1" style:font-name-complex="Red Hat Display1"/>
    </style:style>
    <style:style style:name="T15" style:family="text">
      <style:text-properties fo:font-variant="normal" fo:text-transform="none" fo:color="#1155cc" loext:opacity="100%" style:font-name="Red Hat Display" fo:font-size="12pt" fo:letter-spacing="normal" fo:font-style="normal" style:text-underline-style="solid" style:text-underline-width="auto" style:text-underline-color="font-color" fo:font-weight="bold" style:font-name-asian="Red Hat Display1" style:font-weight-asian="bold" style:font-name-complex="Red Hat Display1" style:font-weight-complex="bold"/>
    </style:style>
    <style:style style:name="T16" style:family="text">
      <style:text-properties fo:font-variant="normal" fo:text-transform="none" fo:color="#1155cc" loext:opacity="100%" style:font-name="Red Hat Display" fo:font-size="12pt" fo:letter-spacing="normal" fo:font-style="normal" fo:font-weight="bold" style:font-name-asian="Red Hat Display1" style:font-weight-asian="bold" style:font-name-complex="Red Hat Display1" style:font-weight-complex="bold"/>
    </style:style>
    <style:style style:name="T17" style:family="text">
      <style:text-properties fo:font-variant="normal" fo:text-transform="none" fo:color="#1155cc" loext:opacity="100%" style:font-name="Red Hat Display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  <style:style style:name="T18" style:family="text">
      <style:text-properties fo:font-variant="normal" fo:text-transform="none" style:font-name="Red Hat Display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  <style:style style:name="T19" style:family="text">
      <style:text-properties fo:font-variant="normal" fo:text-transform="none" style:use-window-font-color="true" loext:opacity="0%" style:font-name="Red Hat Display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  <style:style style:name="T20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  <style:style style:name="T21" style:family="text">
      <style:text-properties fo:font-variant="normal" fo:text-transform="none" style:use-window-font-color="true" loext:opacity="0%" style:font-name="Futura Lt BT" fo:font-size="12pt" fo:letter-spacing="normal" fo:font-style="normal" style:text-underline-style="none" fo:font-weight="bold" style:font-name-asian="Red Hat Display1" style:font-weight-asian="bold" style:font-name-complex="Red Hat Display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5"/>
      <text:p text:style-name="P7"><text:span text:style-name="T8"/></text:p>
      <text:p text:style-name="P6"><text:a xlink:type="simple" xlink:href="https://transparencia.smdsantabrigida.es/t/contratos" text:style-name="Default_20_Style" text:visited-style-name="Default_20_Style"><text:span text:style-name="T21">Modificaciones de los contratos formalizados.</text:span></text:a></text:p>
      <text:p text:style-name="P8"><text:span text:style-name="T12"/></text:p>
      <text:p text:style-name="P9"><text:span text:style-name="T10">Al objeto de dar cumplimiento a los Indicadores de la Ley Canaria de Transparencia (Ley 12/2014, de 26 de diciembre) en su apartado 12. Contratos y todos sus subapartados correspondientes, desde la Sociedad Municipal de Deportes del Ayuntamiento de la Villa de Santa Brígida, se pone en conocimiento de la ciudadanía de Santa Brígida y del público en general, que durante </text:span><text:span text:style-name="T11">el </text:span><text:span text:style-name="T10">ejercicios 202</text:span><text:span text:style-name="T11">5 </text:span><text:span text:style-name="T10">no existieron modificaciones de contrato. Ello no obsta, a que la ciudadanía emplee los medios legalmente establecidos para ejercer su derecho de acceso a la información pública.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Red Hat Display" svg:font-family="'Red Hat Display'"/>
    <style:font-face style:name="Red Hat Display1" svg:font-family="'Red Hat Display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4f452" officeooo:paragraph-rsid="0014f4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atos actualizados a 30 de noviembre de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18T16:28:03.345000000</dc:date>
    <meta:editing-duration>PT26M43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3" meta:word-count="104" meta:character-count="659" meta:non-whitespace-character-count="557"/>
  </office:meta>
</office:document-meta>
</file>