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Futura Lt BT" svg:font-family="&quot;Futura Lt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utura Lt BT" style:font-name-asian="Futura Lt BT" style:font-name-complex="Futura Lt BT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utura Lt BT" style:font-name-asian="Futura Lt BT" style:font-name-complex="Futura Lt BT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/>
      <style:text-properties style:font-name="Futura Lt BT" style:font-name-asian="Futura Lt BT" style:font-name-complex="Futura Lt BT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Futura Lt BT" style:font-name-asian="Futura Lt BT" style:font-name-complex="Futura Lt BT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Futura Lt BT" style:font-name-asian="Futura Lt BT" style:font-name-complex="Futura Lt BT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Futura Lt BT" style:font-name-asian="Futura Lt BT" style:font-name-complex="Futura Lt BT" fo:font-size="9pt" style:font-size-asian="9pt" style:font-size-complex="9pt"/>
    </style:style>
    <style:style style:name="ce9" style:family="table-cell" style:parent-style-name="Hiperv_237_nculo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utura Lt BT" style:font-name-asian="Futura Lt BT" style:font-name-complex="Futura Lt BT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Futura Lt BT" style:font-name-asian="Futura Lt BT" style:font-name-complex="Futura Lt BT" fo:font-size="9pt" style:font-size-asian="9pt" style:font-size-complex="9pt"/>
    </style:style>
    <style:style style:name="ce12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Futura Lt BT" style:font-name-asian="Futura Lt BT" style:font-name-complex="Futura Lt BT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Futura Lt BT" style:font-name-asian="Futura Lt BT" style:font-name-complex="Futura Lt BT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Futura Lt BT" style:font-name-asian="Futura Lt BT" style:font-name-complex="Futura Lt BT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="thin solid #000000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7.2772916666667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9" table:number-columns-repeated="16375" table:default-cell-style-name="ce3"/>
        <table:table-row table:style-name="ro1">
          <table:table-cell office:value-type="string" table:style-name="ce2">
            <text:p>Referencia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</text:p>
          </table:table-cell>
          <table:table-cell office:value-type="string" table:style-name="ce2">
            <text:p>Plazo de ejecución en meses</text:p>
          </table:table-cell>
          <table:table-cell office:value-type="string" table:style-name="ce2">
            <text:p>Tipo Contrato</text:p>
          </table:table-cell>
          <table:table-cell office:value-type="string" table:style-name="ce2">
            <text:p>NIF adjudicatario</text:p>
          </table:table-cell>
          <table:table-cell office:value-type="string" table:style-name="ce2">
            <text:p>Nombre Adjudicatario</text:p>
          </table:table-cell>
          <table:table-cell office:value-type="string" table:style-name="ce2">
            <text:p>Importe total ofertado sin impuestos</text:p>
          </table:table-cell>
          <table:table-cell office:value-type="string" table:style-name="ce2">
            <text:p>URL expedient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58/2025</text:p>
          </table:table-cell>
          <table:table-cell office:value-type="string" table:style-name="ce5">
            <text:p>IV Open de Tenis Villa de Santa Brígida</text:p>
          </table:table-cell>
          <table:table-cell office:value-type="currency" office:value="5000" table:style-name="ce6">
            <text:p>5.000,00 €</text:p>
          </table:table-cell>
          <table:table-cell table:style-name="ce4"/>
          <table:table-cell office:value-type="string" table:style-name="ce4">
            <text:p>Patrocinio</text:p>
          </table:table-cell>
          <table:table-cell office:value-type="string" table:style-name="ce4">
            <text:p>G35807387</text:p>
          </table:table-cell>
          <table:table-cell office:value-type="string" table:style-name="ce5">
            <text:p>Club de Tenis Tafira S.A</text:p>
          </table:table-cell>
          <table:table-cell office:value-type="currency" office:value="5000" table:style-name="ce6">
            <text:p>5.000,00 €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4">
            <text:p>242/2025</text:p>
          </table:table-cell>
          <table:table-cell office:value-type="string" table:style-name="ce7">
            <text:p>Matenimiento de las Instalaciones Sanitarias de la piscina</text:p>
          </table:table-cell>
          <table:table-cell office:value-type="currency" office:value="39186.239999999998" table:style-name="ce6">
            <text:p>39.186,24 €</text:p>
          </table:table-cell>
          <table:table-cell office:value-type="string" table:style-name="ce4">
            <text:p>42 /d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B35724814</text:p>
          </table:table-cell>
          <table:table-cell office:value-type="string" table:style-name="ce5">
            <text:p>HIDROSOL CANARIAS S.L.</text:p>
          </table:table-cell>
          <table:table-cell office:value-type="currency" office:value="39186.239999999998" table:style-name="ce6">
            <text:p>39.186,24 €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239/2025</text:p>
          </table:table-cell>
          <table:table-cell office:value-type="string" table:style-name="ce5">
            <text:p>Obra civil mantenimiento de la piscina</text:p>
          </table:table-cell>
          <table:table-cell office:value-type="currency" office:value="36648.199999999997" table:style-name="ce6">
            <text:p>36.648,20 €</text:p>
          </table:table-cell>
          <table:table-cell office:value-type="string" table:style-name="ce4">
            <text:p>42 /d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B13888763</text:p>
          </table:table-cell>
          <table:table-cell office:value-type="string" table:style-name="ce5">
            <text:p>BIOCONSTRUCCIÓN CANARIAS S.L</text:p>
          </table:table-cell>
          <table:table-cell office:value-type="currency" office:value="36648.199999999997" table:style-name="ce6">
            <text:p>36.648,20 €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237/2025</text:p>
          </table:table-cell>
          <table:table-cell office:value-type="string" table:style-name="ce5">
            <text:p>Cintas de correr</text:p>
          </table:table-cell>
          <table:table-cell office:value-type="currency" office:value="14986.63" table:style-name="ce6">
            <text:p>14.986,63 €</text:p>
          </table:table-cell>
          <table:table-cell office:value-type="string" table:style-name="ce4">
            <text:p>9/s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62301338</text:p>
          </table:table-cell>
          <table:table-cell office:value-type="string" table:style-name="ce5">
            <text:p>Technogym Trading SA</text:p>
          </table:table-cell>
          <table:table-cell office:value-type="currency" office:value="14986.63" table:style-name="ce6">
            <text:p>14.986,63 €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218/2025</text:p>
          </table:table-cell>
          <table:table-cell office:value-type="string" table:style-name="ce5">
            <text:p>Equipo Terma<text:s/></text:p>
          </table:table-cell>
          <table:table-cell office:value-type="currency" office:value="12471.88" table:style-name="ce6">
            <text:p>12.471,88 €</text:p>
          </table:table-cell>
          <table:table-cell table:style-name="ce4"/>
          <table:table-cell office:value-type="string" table:style-name="ce4">
            <text:p>Suministro y servicio</text:p>
          </table:table-cell>
          <table:table-cell office:value-type="string" table:style-name="ce4">
            <text:p>B 76183425</text:p>
          </table:table-cell>
          <table:table-cell office:value-type="string" table:style-name="ce5">
            <text:p>MAHEDI. PROYECTOS Y OBRAS</text:p>
          </table:table-cell>
          <table:table-cell office:value-type="currency" office:value="12471.88" table:style-name="ce6">
            <text:p>12.471,88 €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217/2025</text:p>
          </table:table-cell>
          <table:table-cell office:value-type="string" table:style-name="ce5">
            <text:p>Patrocinio año <text:s/>2025</text:p>
          </table:table-cell>
          <table:table-cell office:value-type="currency" office:value="2000" table:style-name="ce6">
            <text:p>2.000,00 €</text:p>
          </table:table-cell>
          <table:table-cell office:value-type="string" table:style-name="ce4">
            <text:p>año 2025</text:p>
          </table:table-cell>
          <table:table-cell office:value-type="string" table:style-name="ce4">
            <text:p>Patrocinio</text:p>
          </table:table-cell>
          <table:table-cell office:value-type="string" table:style-name="ce4">
            <text:p>G35881721</text:p>
          </table:table-cell>
          <table:table-cell office:value-type="string" table:style-name="ce5">
            <text:p>Club Deportivo Arcogranc El Tribunal</text:p>
          </table:table-cell>
          <table:table-cell office:value-type="currency" office:value="2000" table:style-name="ce6">
            <text:p>2.000,00 €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216/2025</text:p>
          </table:table-cell>
          <table:table-cell office:value-type="string" table:style-name="ce5">
            <text:p>III Trail Pino Santo</text:p>
          </table:table-cell>
          <table:table-cell office:value-type="currency" office:value="13000" table:style-name="ce6">
            <text:p>13.000,00 €</text:p>
          </table:table-cell>
          <table:table-cell office:value-type="string" table:style-name="ce4">
            <text:p>Duración evento</text:p>
          </table:table-cell>
          <table:table-cell office:value-type="string" table:style-name="ce4">
            <text:p>Patrocinio</text:p>
          </table:table-cell>
          <table:table-cell office:value-type="string" table:style-name="ce4">
            <text:p>G-35128503</text:p>
          </table:table-cell>
          <table:table-cell office:value-type="string" table:style-name="ce5">
            <text:p>Asociación de Vecinos La Caldera de Pino Santo Alto</text:p>
          </table:table-cell>
          <table:table-cell office:value-type="currency" office:value="13000" table:style-name="ce6">
            <text:p>13.000,00 €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209/2025</text:p>
          </table:table-cell>
          <table:table-cell office:value-type="string" table:style-name="ce5">
            <text:p>Coordinación Seguridad y Salud</text:p>
          </table:table-cell>
          <table:table-cell office:value-type="currency" office:value="1940" table:style-name="ce6">
            <text:p>1.940,00 €</text:p>
          </table:table-cell>
          <table:table-cell office:value-type="string" table:style-name="ce4">
            <text:p>3/m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B76247162</text:p>
          </table:table-cell>
          <table:table-cell office:value-type="string" table:style-name="ce5">
            <text:p>HDEZ. CONSULTORES EN SEGURIDAD Y SALUD LABORAL, S.L.U</text:p>
          </table:table-cell>
          <table:table-cell office:value-type="currency" office:value="1940" table:style-name="ce6">
            <text:p>1.940,00 €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190/2025</text:p>
          </table:table-cell>
          <table:table-cell office:value-type="string" table:style-name="ce5">
            <text:p>Carrea Los Alfares<text:s/></text:p>
          </table:table-cell>
          <table:table-cell office:value-type="currency" office:value="14500" table:style-name="ce6">
            <text:p>14.500,00 €</text:p>
          </table:table-cell>
          <table:table-cell office:value-type="string" table:style-name="ce4">
            <text:p>Duración evento</text:p>
          </table:table-cell>
          <table:table-cell office:value-type="string" table:style-name="ce4">
            <text:p>Patrocinio</text:p>
          </table:table-cell>
          <table:table-cell office:value-type="string" table:style-name="ce4">
            <text:p>G35301001</text:p>
          </table:table-cell>
          <table:table-cell office:value-type="string" table:style-name="ce5">
            <text:p>ASOCIACIÓN CULTURAL Y DEPORTIVA ESTRELLA ROJA</text:p>
          </table:table-cell>
          <table:table-cell office:value-type="currency" office:value="14500" table:style-name="ce6">
            <text:p>14.500,00 €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4">
            <text:p>170/2025</text:p>
          </table:table-cell>
          <table:table-cell office:value-type="string" table:style-name="ce5">
            <text:p>Dirección facultativa obra</text:p>
          </table:table-cell>
          <table:table-cell office:value-type="currency" office:value="12600" table:style-name="ce6">
            <text:p>12.600,00 €</text:p>
          </table:table-cell>
          <table:table-cell office:value-type="string" table:style-name="ce4">
            <text:p>3/m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78512245C</text:p>
          </table:table-cell>
          <table:table-cell office:value-type="string" table:style-name="ce5">
            <text:p>JULIO LORENZO BRISSÓN</text:p>
          </table:table-cell>
          <table:table-cell office:value-type="currency" office:value="12600" table:style-name="ce6">
            <text:p>12.600,00 €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4">
            <text:p>123/2025</text:p>
          </table:table-cell>
          <table:table-cell office:value-type="string" table:style-name="ce5">
            <text:p>Redaccion de proyecto vestuarios<text:s/></text:p>
          </table:table-cell>
          <table:table-cell office:value-type="float" office:value="14900" table:style-name="ce11">
            <text:p>14900</text:p>
          </table:table-cell>
          <table:table-cell office:value-type="string" table:style-name="ce12">
            <text:p>3/m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B-76271394</text:p>
          </table:table-cell>
          <table:table-cell office:value-type="string" table:style-name="ce5">
            <text:p>S.LAB CONSULTORES DE INGENIERÍA</text:p>
          </table:table-cell>
          <table:table-cell office:value-type="currency" office:value="14900" table:style-name="ce6">
            <text:p>14.900,00 €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4">
            <text:p>117/2025</text:p>
          </table:table-cell>
          <table:table-cell office:value-type="string" table:style-name="ce5">
            <text:p>Sonido ambiente gym</text:p>
          </table:table-cell>
          <table:table-cell office:value-type="currency" office:value="3505" table:style-name="ce6">
            <text:p>3.505,00 €</text:p>
          </table:table-cell>
          <table:table-cell office:value-type="string" table:style-name="ce4">
            <text:p>1/a</text:p>
          </table:table-cell>
          <table:table-cell office:value-type="string" table:style-name="ce4">
            <text:p>Suministro y servicio</text:p>
          </table:table-cell>
          <table:table-cell office:value-type="string" table:style-name="ce4">
            <text:p>Z0380877W</text:p>
          </table:table-cell>
          <table:table-cell office:value-type="string" table:style-name="ce5">
            <text:p>Joseph Watson.</text:p>
          </table:table-cell>
          <table:table-cell office:value-type="currency" office:value="3505" table:style-name="ce6">
            <text:p>3.505,00 €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13">
            <text:p>99/2025</text:p>
          </table:table-cell>
          <table:table-cell office:value-type="string" table:style-name="ce7">
            <text:p>Instalación y conexión placas solares fotovoltaicas</text:p>
          </table:table-cell>
          <table:table-cell office:value-type="currency" office:value="39180" table:style-name="ce14">
            <text:p>39.180,00 €</text:p>
          </table:table-cell>
          <table:table-cell office:value-type="string" table:style-name="ce13">
            <text:p>3/m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B39478052</text:p>
          </table:table-cell>
          <table:table-cell office:value-type="string" table:style-name="ce7">
            <text:p>TEICAN MEDIOAMBIENTAL, S.L.</text:p>
          </table:table-cell>
          <table:table-cell office:value-type="currency" office:value="39180" table:style-name="ce14">
            <text:p>39.180,00 €</text:p>
          </table:table-cell>
          <table:table-cell table:style-name="ce7"/>
          <table:table-cell table:number-columns-repeated="16375" table:style-name="ce15"/>
        </table:table-row>
        <table:table-row table:style-name="ro1">
          <table:table-cell office:value-type="string" table:style-name="ce4">
            <text:p>70/2025</text:p>
          </table:table-cell>
          <table:table-cell office:value-type="string" table:style-name="ce5">
            <text:p>Bicicletas Spinning</text:p>
          </table:table-cell>
          <table:table-cell office:value-type="currency" office:value="13865" table:style-name="ce6">
            <text:p>13.865,00 €</text:p>
          </table:table-cell>
          <table:table-cell office:value-type="string" table:style-name="ce4">
            <text:p>3/m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B-35741131</text:p>
          </table:table-cell>
          <table:table-cell office:value-type="string" table:style-name="ce5">
            <text:p>ALL SPORT ALTERNATIVAS DEPORTIVAS, S.L.U.</text:p>
          </table:table-cell>
          <table:table-cell office:value-type="currency" office:value="13865" table:style-name="ce6">
            <text:p>13.865,00 €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4">
            <text:p>57/2025</text:p>
          </table:table-cell>
          <table:table-cell office:value-type="string" table:style-name="ce5">
            <text:p>Equipo de vapor</text:p>
          </table:table-cell>
          <table:table-cell office:value-type="currency" office:value="4195.8999999999996" table:style-name="ce6">
            <text:p>4.195,90 €</text:p>
          </table:table-cell>
          <table:table-cell office:value-type="string" table:style-name="ce4">
            <text:p>3/m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B 76183425</text:p>
          </table:table-cell>
          <table:table-cell office:value-type="string" table:style-name="ce5">
            <text:p>MAHEDI. PROYECTOS Y OBRAS</text:p>
          </table:table-cell>
          <table:table-cell office:value-type="currency" office:value="4195.8999999999996" table:style-name="ce6">
            <text:p>4.195,90 €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4">
            <text:p>16/2025</text:p>
          </table:table-cell>
          <table:table-cell office:value-type="string" table:style-name="ce5">
            <text:p>41 RALLYE VILLA SANTA BRÍGIDA</text:p>
          </table:table-cell>
          <table:table-cell office:value-type="currency" office:value="14999" table:style-name="ce6">
            <text:p>14.999,00 €</text:p>
          </table:table-cell>
          <table:table-cell office:value-type="string" table:style-name="ce4">
            <text:p>Duración evento</text:p>
          </table:table-cell>
          <table:table-cell office:value-type="string" table:style-name="ce4">
            <text:p>Patrocinio</text:p>
          </table:table-cell>
          <table:table-cell office:value-type="string" table:style-name="ce4">
            <text:p>G76248491</text:p>
          </table:table-cell>
          <table:table-cell office:value-type="string" table:style-name="ce5">
            <text:p>CD DA.GUI.JO SPORT TEAM</text:p>
          </table:table-cell>
          <table:table-cell office:value-type="currency" office:value="14999" table:style-name="ce6">
            <text:p>14.999,00 €</text:p>
          </table:table-cell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table:style-name="ce6"/>
          <table:table-cell table:number-columns-repeated="3" table:style-name="ce4"/>
          <table:table-cell table:style-name="ce5"/>
          <table:table-cell office:value-type="currency" office:value="242977.85" table:formula="of:=SUBTOTAL(9;[.H2:.H17])" table:style-name="ce6">
            <text:p>242.977,85 €</text:p>
          </table:table-cell>
          <table:table-cell table:number-columns-repeated="16376"/>
        </table:table-row>
        <table:table-row table:number-rows-repeated="6" table:style-name="ro1">
          <table:table-cell table:style-name="ce4"/>
          <table:table-cell table:style-name="ce5"/>
          <table:table-cell table:style-name="ce6"/>
          <table:table-cell table:number-columns-repeated="3" table:style-name="ce4"/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style-name="ce16"/>
          <table:table-cell table:number-columns-repeated="4" table:style-name="ce3"/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17"/>
          <table:table-cell table:number-columns-repeated="6" table:style-name="ce3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Hoja1.A1:Hoja1.I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Futura Lt BT" svg:font-family="&quot;Futura Lt BT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User</meta:initial-creator>
    <dc:creator>Smd Smd</dc:creator>
    <meta:creation-date>2025-04-01T09:34:39Z</meta:creation-date>
    <dc:date>2026-05-19T13:28:33Z</dc:date>
    <meta:print-date>2026-05-19T11:28:36Z</meta:print-date>
    <meta:editing-cycles>17</meta:editing-cycles>
    <meta:editing-duration>PT87660S</meta:editing-duration>
  </office:meta>
</office:document-meta>
</file>