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Futura Lt BT" svg:font-family="&quot;Futura Lt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Hiperv_237_nculo" style:data-style-name="N0">
      <style:text-properties fo:color="#000000" style:font-name="Futura Lt BT" style:font-name-asian="Futura Lt BT" style:font-name-complex="Futura Lt BT" fo:font-size="11pt" style:font-size-asian="11pt" style:font-size-complex="11pt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/>
      <style:text-properties style:font-name="Futura Lt BT" style:font-name-asian="Futura Lt BT" style:font-name-complex="Futura Lt BT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Futura Lt BT" style:font-name-asian="Futura Lt BT" style:font-name-complex="Futura Lt BT" fo:font-size="11pt" style:font-size-asian="11pt" style:font-size-complex="11pt"/>
    </style:style>
    <style:style style:name="ce8" style:family="table-cell" style:parent-style-name="Default" style:data-style-name="N0">
      <style:text-properties fo:color="#1E252E" style:font-name="Futura Lt BT" style:font-name-asian="Futura Lt BT" style:font-name-complex="Futura Lt BT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Futura Lt BT" style:font-name-asian="Futura Lt BT" style:font-name-complex="Futura Lt BT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utura Lt BT" style:font-name-asian="Futura Lt BT" style:font-name-complex="Futura Lt BT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1E252E" style:font-name="Futura Lt BT" style:font-name-asian="Futura Lt BT" style:font-name-complex="Futura Lt BT" fo:font-size="11pt" style:font-size-asian="11pt" style:font-size-complex="11pt"/>
    </style:style>
    <style:style style:name="ce15" style:family="table-cell" style:parent-style-name="Default" style:data-style-name="N4">
      <style:table-cell-properties fo:border="thin solid #000000"/>
      <style:text-properties fo:color="#1E252E" style:font-name="Futura Lt BT" style:font-name-asian="Futura Lt BT" style:font-name-complex="Futura Lt BT" fo:font-size="11pt" style:font-size-asian="11pt" style:font-size-complex="11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0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4">
            <text:p>Referencia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13">
            <text:p>Valor Estimado</text:p>
          </table:table-cell>
          <table:table-cell office:value-type="string" table:style-name="ce4">
            <text:p>Plazo de ejecución en meses</text:p>
          </table:table-cell>
          <table:table-cell office:value-type="string" table:style-name="ce4">
            <text:p>Tipo Contrato</text:p>
          </table:table-cell>
          <table:table-cell office:value-type="string" table:style-name="ce4">
            <text:p>NIF adjudicatario</text:p>
          </table:table-cell>
          <table:table-cell office:value-type="string" table:style-name="ce4">
            <text:p>Nombre Adjudicatario</text:p>
          </table:table-cell>
          <table:table-cell office:value-type="string" table:style-name="ce4">
            <text:p>Importe total ofertado sin impuestos</text:p>
          </table:table-cell>
          <table:table-cell office:value-type="string" table:style-name="ce4">
            <text:p>Importe total ofertado con impuestos</text:p>
          </table:table-cell>
          <table:table-cell office:value-type="string" table:style-name="ce4">
            <text:p>URL expediente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MDSB 001/2025</text:p>
          </table:table-cell>
          <table:table-cell office:value-type="string" table:style-name="ce10">
            <text:p>El objeto del contrato consiste en fijar las condiciones, alcance del trabajo y requisitos que han de regir en el Contrato de Servicios con el fin de ejecutar los trabajos de asesoría laboral, fiscal y contable, para la Sociedad Municipal de Deportes de Santa Brígida.</text:p>
          </table:table-cell>
          <table:table-cell office:value-type="string" table:style-name="ce14">
            <text:p>26,500.00</text:p>
          </table:table-cell>
          <table:table-cell office:value-type="string" table:style-name="ce11">
            <text:p>Doce</text:p>
          </table:table-cell>
          <table:table-cell office:value-type="string" table:style-name="ce6">
            <text:p>Servicios</text:p>
          </table:table-cell>
          <table:table-cell table:number-columns-repeated="4" table:style-name="ce2"/>
          <table:table-cell office:value-type="string" table:style-name="ce3">
            <text:p>https://contrataciondelestado.es/wps/poc?uri=deeplink:detalle_licitacion&amp;idEvl=l5A04Ffj751rSd8H4b2soA%3D%3D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MDSB 0002/2025</text:p>
          </table:table-cell>
          <table:table-cell office:value-type="string" table:style-name="ce10">
            <text:p>Ejecución de la Fase I de la reforma parcial de la instalación térmica del Complejo Municipal de Deportes de Santa Brígida</text:p>
          </table:table-cell>
          <table:table-cell office:value-type="float" office:value="649750.93999999994" table:style-name="ce15">
            <text:p>649.750,94</text:p>
          </table:table-cell>
          <table:table-cell office:value-type="string" table:style-name="ce11">
            <text:p>Seis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B76210632</text:p>
          </table:table-cell>
          <table:table-cell office:value-type="string" table:style-name="ce6">
            <text:p>ELECTRIMEGA,S.L.U</text:p>
          </table:table-cell>
          <table:table-cell office:value-type="string" table:style-name="ce6">
            <text:p><text:s/>405.494,58 EUR</text:p>
          </table:table-cell>
          <table:table-cell office:value-type="string" table:style-name="ce6">
            <text:p>433.879,2 EUR</text:p>
          </table:table-cell>
          <table:table-cell office:value-type="string" table:style-name="ce7">
            <text:p>https://contrataciondelestado.es/wps/poc?uri=deeplink:detalle_licitacion&amp;idEvl=gs1SleYnun5LAIVZdUs8KA%3D%3D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a xlink:href="https://contrataciondelestado.es/wps/portal/plataforma/perfil_contratante/lista_perfiles/!ut/p/z1/hVFLb4JAEP41XJkRdLG9ra0iSFKLEWUuBnW7bgIsQSoNv74b46VJhbnNzPeYBxDsgcrspmTWKF1mOaSQknfgyfyTBy8u-vF6js4s9th48WFShG2R_ahCdeIMGyAgdZ5VkLrIHOaNvKkRTIk9FUAHdkMAMm18Ehwf_In7Nk7CZM02gY8YLBfv0XY0Qd9hd_6gf4_BIJ_ukL4JhnagfhOEEEjm-mgeYu7Jy6M7lUC1-BK1qO3v2pQvTVNdXy20sG1bW2otc2GfdGHhf5SLvjaw_4uEqghv3WoVsXjZRWLHfwGlGFUw/dz/d5/L2dBISEvZ0FBIS9nQSEh/p0/IZ7_AVEQAI930GRPE02BR764FO30G0=CZ6_AVEQAI930GRPE02BR764FO3002=LA0=Ecom.ibm.faces.portlet.VIEWID!QCPjspQCPlistPerfilesQCPAdminAFPListPerfPortletAppView.jsp==/">SMDSB 0005/2025</text:a></text:p>
          </table:table-cell>
          <table:table-cell office:value-type="string" table:style-name="ce10">
            <text:p>Ejecución de la Fase II de la reforma parcial de la instalación térmica del Complejo Municipal de Deportes de Santa Brígida</text:p>
          </table:table-cell>
          <table:table-cell office:value-type="float" office:value="302042.99" table:style-name="ce15">
            <text:p>302.042,99</text:p>
          </table:table-cell>
          <table:table-cell office:value-type="string" table:style-name="ce11">
            <text:p>Dos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B35323732</text:p>
          </table:table-cell>
          <table:table-cell office:value-type="string" table:style-name="ce8">
            <text:p>FRIO-7, S.L.</text:p>
          </table:table-cell>
          <table:table-cell office:value-type="string" table:style-name="ce6">
            <text:p>221.971,41 EUR</text:p>
          </table:table-cell>
          <table:table-cell office:value-type="string" table:style-name="ce6">
            <text:p>237.509,41 EUR</text:p>
          </table:table-cell>
          <table:table-cell office:value-type="string" table:style-name="ce7">
            <text:p>https://contrataciondelestado.es/wps/poc?uri=deeplink:detalle_licitacion&amp;idEvl=nyTr2inKxhaAAM7L03kM8A%3D%3D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a xlink:href="https://contrataciondelestado.es/wps/portal/plataforma/perfil_contratante/lista_perfiles/!ut/p/z1/hVFLb4JAEP41XJkRdLG9ra0iSFKLEWUuBnW7bgIsQSoNv74b46VJhbnNzPeYBxDsgcrspmTWKF1mOaSQknfgyfyTBy8u-vF6js4s9th48WFShG2R_ahCdeIMGyAgdZ5VkLrIHOaNvKkRTIk9FUAHdkMAMm18Ehwf_In7Nk7CZM02gY8YLBfv0XY0Qd9hd_6gf4_BIJ_ukL4JhnagfhOEEEjm-mgeYu7Jy6M7lUC1-BK1qO3v2pQvTVNdXy20sG1bW2otc2GfdGHhf5SLvjaw_4uEqghv3WoVsXjZRWLHfwGlGFUw/dz/d5/L2dBISEvZ0FBIS9nQSEh/p0/IZ7_AVEQAI930GRPE02BR764FO30G0=CZ6_AVEQAI930GRPE02BR764FO3002=LA0=Ecom.ibm.faces.portlet.VIEWID!QCPjspQCPlistPerfilesQCPAdminAFPListPerfPortletAppView.jsp==/">SMDSB 0006/2025</text:a></text:p>
          </table:table-cell>
          <table:table-cell office:value-type="string" table:style-name="ce10">
            <text:p>Suministro, instalación y puesta en funcionamiento de la maquinaria de gimnasio (equipamiento de cardio, fuerza y funcional) descrita en el Pliego de Prescripciones Técnicas, con el fin de renovar integralmente el equipamiento del gimnasio municipal.</text:p>
          </table:table-cell>
          <table:table-cell office:value-type="string" table:style-name="ce14">
            <text:p>220,000.00</text:p>
          </table:table-cell>
          <table:table-cell office:value-type="string" table:style-name="ce12">
            <text:p>Tres</text:p>
          </table:table-cell>
          <table:table-cell office:value-type="string" table:style-name="ce6">
            <text:p>Suministro</text:p>
          </table:table-cell>
          <table:table-cell table:number-columns-repeated="4" table:style-name="ce2"/>
          <table:table-cell office:value-type="string" table:style-name="ce3">
            <text:p>https://contrataciondelestado.es/wps/poc?uri=deeplink:detalle_licitacion&amp;idEvl=75rPVqAnGk3LIx6q1oPaMg%3D%3D</text:p>
          </table:table-cell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9"/>
          <table:table-cell table:number-columns-repeated="7" table:style-name="ce2"/>
          <table:table-cell table:number-columns-repeated="16374"/>
        </table:table-row>
        <table:table-row table:number-rows-repeated="33" table:style-name="ro1">
          <table:table-cell table:number-columns-repeated="10" table:style-name="ce2"/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Futura Lt BT" svg:font-family="&quot;Futura Lt B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User</meta:initial-creator>
    <dc:creator>Smd Smd</dc:creator>
    <meta:creation-date>2025-04-01T09:34:39Z</meta:creation-date>
    <dc:date>2026-05-19T13:21:35Z</dc:date>
    <meta:editing-cycles>2</meta:editing-cycles>
    <meta:editing-duration>PT420S</meta:editing-duration>
  </office:meta>
</office:document-meta>
</file>