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053cm" fo:text-indent="0cm" style:auto-text-indent="false" fo:padding="0cm" fo:border="none"/>
    </style:style>
    <style:style style:name="P2" style:family="paragraph" style:parent-style-name="Text_20_body">
      <style:paragraph-properties fo:margin-top="0cm" fo:margin-bottom="0.053cm" fo:padding="0cm" fo:border="none"/>
    </style:style>
    <style:style style:name="P3" style:family="paragraph" style:parent-style-name="Text_20_body">
      <style:paragraph-properties fo:margin-top="0cm" fo:margin-bottom="0.053cm" fo:padding="0cm" fo:border="none"/>
      <style:text-properties fo:font-variant="normal" fo:text-transform="none" fo:color="#444444" style:font-name="Montserrat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.053cm" style:line-height-at-least="0.529cm" fo:padding="0cm" fo:border="none"/>
      <style:text-properties fo:font-variant="normal" fo:text-transform="none" fo:color="#444444" style:font-name="Montserrat" fo:font-size="10.5pt" fo:letter-spacing="normal" fo:font-style="normal" fo:font-weight="normal"/>
    </style:style>
    <style:style style:name="P5" style:family="paragraph" style:parent-style-name="Text_20_body" style:list-style-name="L2">
      <style:paragraph-properties fo:margin-top="0cm" fo:margin-bottom="0.053cm" style:line-height-at-least="0.529cm" fo:padding="0cm" fo:border="none"/>
      <style:text-properties fo:font-variant="normal" fo:text-transform="none" fo:color="#444444" style:font-name="Montserrat" fo:font-size="10.5pt" fo:letter-spacing="normal" fo:font-style="normal" fo:font-weight="normal"/>
    </style:style>
    <style:style style:name="P6" style:family="paragraph" style:parent-style-name="Text_20_body">
      <style:paragraph-properties fo:margin-top="0cm" fo:margin-bottom="0.053cm" fo:padding="0cm" fo:border="none"/>
      <style:text-properties fo:font-variant="normal" fo:text-transform="none" fo:color="#444444" fo:letter-spacing="normal"/>
    </style:style>
    <style:style style:name="P7" style:family="paragraph" style:parent-style-name="Heading_20_1">
      <style:text-properties fo:font-variant="normal" fo:text-transform="none" fo:color="#585b60" style:font-name="Montserrat" fo:font-size="28.5pt" fo:letter-spacing="0.026cm" fo:font-style="normal" fo:font-weight="normal" fo:background-color="#fafafa"/>
    </style:style>
    <style:style style:name="P8" style:family="paragraph" style:parent-style-name="Heading_20_2">
      <style:paragraph-properties fo:margin-top="0.423cm" fo:margin-bottom="0.053cm" fo:line-height="120%" fo:padding="0cm" fo:border="none"/>
    </style:style>
    <style:style style:name="T1" style:family="text">
      <style:text-properties fo:font-weight="bold"/>
    </style:style>
    <style:style style:name="T2" style:family="text">
      <style:text-properties fo:color="#ffffff" style:text-line-through-style="none" style:font-name="Montserrat" fo:font-size="12pt" fo:letter-spacing="normal" style:text-underline-style="none" fo:font-weight="bold" style:text-blinking="false"/>
    </style:style>
    <style:style style:name="T3" style:family="text">
      <style:text-properties fo:color="#ffffff" style:text-line-through-style="none" fo:letter-spacing="normal" style:text-underline-style="none" style:text-blinking="false"/>
    </style:style>
    <style:style style:name="T4" style:family="text">
      <style:text-properties fo:color="#5dbdb3" style:text-line-through-style="none" fo:letter-spacing="normal" style:text-underline-style="none" style:text-blinking="false" fo:background-color="transparent"/>
    </style:style>
    <style:style style:name="T5" style:family="text">
      <style:text-properties fo:font-variant="normal" fo:text-transform="none" fo:color="#444444" style:font-name="Montserrat" fo:font-size="10.5pt" fo:letter-spacing="normal" fo:font-style="normal" fo:font-weight="normal"/>
    </style:style>
    <style:style style:name="T6" style:family="text">
      <style:text-properties fo:font-variant="normal" fo:text-transform="none" fo:color="#444444" style:font-name="Montserrat" fo:font-size="10.5pt" fo:letter-spacing="normal" fo:font-style="normal" fo:font-weight="bold"/>
    </style:style>
    <style:style style:name="T7" style:family="text">
      <style:text-properties fo:font-variant="normal" fo:text-transform="none" fo:color="#444444" style:text-line-through-style="none" style:font-name="Montserrat" fo:font-size="10.5pt" fo:letter-spacing="normal" fo:font-style="normal" style:text-underline-style="none" fo:font-weight="normal" style:text-blinking="false" style:font-name-asian="Montserrat" style:font-size-asian="10.5pt" style:font-style-asian="normal" style:font-weight-asian="normal" style:font-name-complex="Montserrat" style:font-size-complex="10.5pt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Órganos colegiados</text:h>
      <text:section text:style-name="Sect1" text:name="accordion">
        <text:h text:style-name="P8" text:outline-level="2"><text:a xlink:type="simple" xlink:href="https://transparencia.smdsantabrigida.es/t/organos_de_gobierno_funciones#collapse0" text:style-name="Internet_20_link" text:visited-style-name="Visited_20_Internet_20_Link"><text:span text:style-name="T3"> </text:span></text:a><text:a xlink:type="simple" xlink:href="https://transparencia.smdsantabrigida.es/t/organos_de_gobierno_funciones#collapse0" text:style-name="Internet_20_link" text:visited-style-name="Visited_20_Internet_20_Link"><text:span text:style-name="T2">Consejo de Administración</text:span></text:a></text:h>
        <text:section text:style-name="Sect1" text:name="collapse0">
          <text:p text:style-name="P1"><text:line-break/><text:a xlink:type="simple" xlink:href="https://transparencia.smdsantabrigida.es/storage/uploads/172838358120230822_CONSEJO%20DE%20ADM.%20SMD%202023.%20%20Revisada%2029-01-2024.png" text:style-name="Internet_20_link" text:visited-style-name="Visited_20_Internet_20_Link"><text:span text:style-name="T4">Organigrama</text:span></text:a><text:line-break/><text:line-break/><text:span text:style-name="Strong_20_Emphasis"><text:span text:style-name="Emphasis"><text:span text:style-name="T1">Miembros de Consejo de Administración:</text:span></text:span></text:span></text:p>
          <text:list xml:id="list4309223837467072668" text:style-name="L1">
            <text:list-item>
              <text:p text:style-name="P4">José Miguel Bravo de Laguna Bermúdez (Presidente)</text:p>
            </text:list-item>
            <text:list-item>
              <text:p text:style-name="P4">Carlos Carrión Marrero (Consejero Delegado)</text:p>
            </text:list-item>
            <text:list-item>
              <text:p text:style-name="P4">Ramón Olarte Lopez-Viota (Secretario)</text:p>
            </text:list-item>
            <text:list-item>
              <text:p text:style-name="P4">José Armengol Martín</text:p>
            </text:list-item>
            <text:list-item>
              <text:p text:style-name="P4">Juan Armando Umpiérrez Cabrera</text:p>
            </text:list-item>
            <text:list-item>
              <text:p text:style-name="P4">Adrián García Armas</text:p>
            </text:list-item>
          </text:list>
          <text:p text:style-name="P2"><text:span text:style-name="T5"><text:line-break/></text:span><text:span text:style-name="Strong_20_Emphasis"><text:span text:style-name="T6">Funciones del Consejo de Administración:</text:span></text:span></text:p>
          <text:p text:style-name="P3"><text:line-break/>1. El artículo 14 de los Estatutos establece que corresponden al Consejo de Administración la representación de la Sociedad, en juicio y juera de él, ostentando las siguientes facultades, teniendo en cuenta que la presente determinación de atribuciones es meramente enunciativa y no limita en manera alguna las amplias facultades que lo cometen para gobernar, dirigir, administrar los negocios e intereses de la Sociedad en todo cuanto no esté especialmente reservado a la competencia de la Junta General:</text:p>
          <text:p text:style-name="P3">a) Adquirir, enajenar, disponer, gravar toda clase de bienes muebles e inmuebles y constituir, aceptar, modificar o extinguir toda clase de derechos reales, personales e hipotecas.</text:p>
          <text:p text:style-name="P3"><text:line-break/>b) Otorgar toda clase de actos, contratos o negocios jurídicos con los pactos, cláusulas y condiciones que estimen oportuno establecer; transigir, pactar arbitrajes; tomar parte en concursos y subastas; realizar cualquier operación sobre acciones, participaciones y obligaciones u otros títulos valores, así como realizar actos de los que resulte la participación en otras sociedades, bien concurriendo a su constitución o suscribiendo acciones o participaciones en aumentos de capital y otras emisiones de títulos valores. </text:p>
          <text:p text:style-name="P3"><text:line-break/>c) Otorgar contratos de trabajo relativos al personal de la Sociedad así como establecer su régimen de actuación. </text:p>
          <text:p text:style-name="P3"><text:line-break/>d) Otorgar actos y contratos que sean necesarios o convenientes para la realización del objeto social. </text:p>
          <text:p text:style-name="P6"> </text:p>
          <text:p text:style-name="P3">e) Acordar operaciones de crédito o préstamos que puedan convenir a la Sociedad y que no estén reservadas a la Junta General.</text:p>
          <text:p text:style-name="P6"> </text:p>
          <text:p text:style-name="P3">f) Girar, aceptar, endosar, intervenir y protestar letras de cambio y otros instrumentos de giro.</text:p>
          <text:p text:style-name="P3"><text:line-break/>g) Acordar lo que se juzgue conveniente sobre el ejercicio de los derechos o acciones que a la Sociedad correspondan ante los Juzgados o Tribunales ordinarios o especiales y ante las oficinas, Autoridades o Corporaciones del Estado, Comunidad Autónoma, Isla, Provincia o Municipio, así como respeto a la interposición de recursos ordinarios o extraordinarios, nombrando representación y defensa de la Sociedad y defensa de la Sociedad. </text:p>
          <text:p text:style-name="P2"><text:span text:style-name="T5"><text:line-break/>h) Disponer de los fondos y bienes sociales, y reclamarlos, percibirlos y  cobrarlos lo mismo de particulares que de oficinas públicas, constituyendo o retirando depósitos de la Caja General don de los intereses sociales convenga, constituir cuentas corrientes bancarias, bien sea en metálico o valores </text:span><text:soft-page-break/><text:span text:style-name="T5">de las mismas, y en general realizar toda clase de operaciones bancarias con entidades nacionales o extranjeras.<text:line-break/><text:line-break/></text:span><text:span text:style-name="Strong_20_Emphasis"><text:span text:style-name="T6">Sede<text:line-break/></text:span></text:span><text:span text:style-name="T5">Camino a Los Olivos, S/N TL 35300 Santa Brígida Gran Canaria – España</text:span></text:p>
        </text:section>
        <text:h text:style-name="P8" text:outline-level="2"><text:a xlink:type="simple" xlink:href="https://transparencia.smdsantabrigida.es/t/organos_de_gobierno_funciones#collapse1" text:style-name="Internet_20_link" text:visited-style-name="Visited_20_Internet_20_Link"><text:span text:style-name="T7"> Junta General</text:span></text:a></text:h>
        <text:section text:style-name="Sect1" text:name="collapse1">
          <text:p text:style-name="P1"><text:a xlink:type="simple" xlink:href="https://transparencia.smdsantabrigida.es/storage/uploads/1730724751ORGANIGRAMA%20JUNTA%20GENERAL%20pdf.pdf" text:style-name="Internet_20_link" text:visited-style-name="Visited_20_Internet_20_Link"><text:span text:style-name="T4">Organigrama</text:span></text:a><text:line-break/><text:line-break/><text:span text:style-name="Strong_20_Emphasis"><text:span text:style-name="Emphasis"><text:span text:style-name="T1">Miembros de Consejo de Administración:</text:span></text:span></text:span></text:p>
          <text:list xml:id="list8095411988010713665" text:style-name="L2">
            <text:list-item>
              <text:p text:style-name="P5">José Miguel Bravo de Laguna Bermúdez (Presidente)</text:p>
            </text:list-item>
            <text:list-item>
              <text:p text:style-name="P5">Carlos Carrión Marrero (Consejero Delegado)</text:p>
            </text:list-item>
            <text:list-item>
              <text:p text:style-name="P5">Ramón Olarte Lopez-Viota (Secretario)</text:p>
            </text:list-item>
            <text:list-item>
              <text:p text:style-name="P5">José Armengol Martín</text:p>
            </text:list-item>
            <text:list-item>
              <text:p text:style-name="P5">Juan Armando Umpiérrez Cabrera</text:p>
            </text:list-item>
            <text:list-item>
              <text:p text:style-name="P5">Adrián García Armas</text:p>
            </text:list-item>
          </text:list>
          <text:p text:style-name="P2"><text:span text:style-name="T5"><text:line-break/></text:span><text:span text:style-name="Strong_20_Emphasis"><text:span text:style-name="T6">Funciones del Consejo de Administración:</text:span></text:span></text:p>
          <text:p text:style-name="P3"><text:line-break/>1. El artículo 14 de los Estatutos establece que corresponden al Consejo de Administración la representación de la Sociedad, en juicio y juera de él, ostentando las siguientes facultades, teniendo en cuenta que la presente determinación de atribuciones es meramente enunciativa y no limita en manera alguna las amplias facultades que lo cometen para gobernar, dirigir, administrar los negocios e intereses de la Sociedad en todo cuanto no esté especialmente reservado a la competencia de la Junta General:</text:p>
          <text:p text:style-name="P3">a) Adquirir, enajenar, disponer, gravar toda clase de bienes muebles e inmuebles y constituir, aceptar, modificar o extinguir toda clase de derechos reales, personales e hipotecas.</text:p>
          <text:p text:style-name="P3"><text:line-break/>b) Otorgar toda clase de actos, contratos o negocios jurídicos con los pactos, cláusulas y condiciones que estimen oportuno establecer; transigir, pactar arbitrajes; tomar parte en concursos y subastas; realizar cualquier operación sobre acciones, participaciones y obligaciones u otros títulos valores, así como realizar actos de los que resulte la participación en otras sociedades, bien concurriendo a su constitución o suscribiendo acciones o participaciones en aumentos de capital y otras emisiones de títulos valores. </text:p>
          <text:p text:style-name="P3"><text:line-break/>c) Otorgar contratos de trabajo relativos al personal de la Sociedad así como establecer su régimen de actuación. </text:p>
          <text:p text:style-name="P3"><text:line-break/>d) Otorgar actos y contratos que sean necesarios o convenientes para la realización del objeto social. </text:p>
          <text:p text:style-name="P6"> </text:p>
          <text:p text:style-name="P3">e) Acordar operaciones de crédito o préstamos que puedan convenir a la Sociedad y que no estén reservadas a la Junta General.</text:p>
          <text:p text:style-name="P6"> </text:p>
          <text:p text:style-name="P3">f) Girar, aceptar, endosar, intervenir y protestar letras de cambio y otros instrumentos de giro.</text:p>
          <text:p text:style-name="P3"><text:line-break/>g) Acordar lo que se juzgue conveniente sobre el ejercicio de los derechos o acciones que a la Sociedad correspondan ante los Juzgados o Tribunales ordinarios o especiales y ante las oficinas, Autoridades o Corporaciones del Estado, Comunidad Autónoma, Isla, Provincia o Municipio, así como respeto a la interposición de recursos ordinarios o extraordinarios, nombrando representación y defensa de la Sociedad y defensa de la Sociedad. </text:p>
          <text:p text:style-name="P2"><text:span text:style-name="T5"><text:line-break/>h) Disponer de los fondos y bienes sociales, y reclamarlos, percibirlos y  cobrarlos lo mismo de particulares que de oficinas públicas, constituyendo o retirando depósitos de la Caja General don de los intereses sociales convenga, constituir cuentas corrientes bancarias, bien sea en metálico o valores de las mismas, y en general realizar toda clase de operaciones bancarias con entidades nacionales o </text:span><text:soft-page-break/><text:span text:style-name="T5">extranjeras. <text:line-break/><text:line-break/></text:span><text:span text:style-name="Strong_20_Emphasis"><text:span text:style-name="T6">Sede<text:line-break/></text:span></text:span><text:span text:style-name="T5">Camino a Los Olivos, S/N TL 35300 Santa Brígida Gran Canaria – España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lu ogov</meta:initial-creator>
    <meta:creation-date>2026-06-24T11:29:22.69</meta:creation-date>
    <meta:document-statistic meta:table-count="0" meta:image-count="0" meta:object-count="0" meta:page-count="3" meta:paragraph-count="41" meta:word-count="875" meta:character-count="5818"/>
    <dc:date>2026-06-24T11:29:44.80</dc:date>
    <dc:creator>Juanlu ogov</dc:creator>
    <meta:editing-duration>PT22S</meta:editing-duration>
    <meta:editing-cycles>1</meta:editing-cycles>
    <meta:generator>OpenOffice/4.1.16$Win32 OpenOffice.org_project/4116m3$Build-9816</meta:generator>
  </office:meta>
</office:document-meta>
</file>